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daglichtvoorziening op het dak van de woning, Meerkamp 13, 6093B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ei 2025 een aanvraag omgevingsvergunning hebben ontvangen voor het plaatsen van daglichtvoorziening op het dak van de woning op locatie Meerkamp 13, 6093BZ Heythuysen.</text:p>
            <text:p text:style-name="common-al">De aanvraag is geregistreerd onder zaaknummer Z2025-0000080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3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daglichtvoorziening op het dak van de woning, Meerkamp 13, 6093BZ Heythuysen</meta:user-defined>
    <meta:user-defined meta:name="DCTERMS.W3CDTF/DCTERMS.available">2025-06-17</meta:user-defined>
    <meta:user-defined meta:name="DCTERMS.W3CDTF/OVERHEIDop.jaargang">2025</meta:user-defined>
    <meta:user-defined meta:name="OVERHEIDop.publicationIssue">261322</meta:user-defined>
    <meta:user-defined meta:name="OVERHEIDop.GmbID/DC.identifier">gmb-2025-261322</meta:user-defined>
    <meta:user-defined meta:name="OVERHEIDop.versieInformatie"/>
  </office:meta>
</office:document-meta>
</file>