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de winkeltijenwet en de Winkeltijdenverordening op diverse datums aan Dorpsstraat 3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0111 Dorpsstraat 39 te Bergschenhoek  (2661 CE) </text:p>
            <text:p text:style-name="common-al">Het op grond van de winkeltijenwet en de Winkeltijdenverordening Lansingerland 2013 verlenen van een ontheffing voor de volgende dagen: </text:p>
            <text:list text:style-name="id1-3-2-1-1-6">
              <text:list-item text:style-override="id1-3-2-1-1-6-1">
                <text:number>-</text:number>
                <text:p text:style-name="al"> Goede Vrijdag - vrijdag 18 april 2025 van 19:00 tot 21:00 uur.</text:p>
              </text:list-item>
              <text:list-item text:style-override="id1-3-2-1-1-6-2">
                <text:number>-</text:number>
                <text:p text:style-name="al"> 2e Paasdag - maandag 21 april 2025 Van 08:00 tot12:00 uur en van 19:00 tot 21:00 uur</text:p>
              </text:list-item>
              <text:list-item text:style-override="id1-3-2-1-1-6-3">
                <text:number>-</text:number>
                <text:p text:style-name="al">Hemelvaartsdag - donderdag 29 mei 2025 van 07:00 tot 12:00 uur en van 19:00 tot 21:00 uur.</text:p>
              </text:list-item>
              <text:list-item text:style-override="id1-3-2-1-1-6-4">
                <text:number>-</text:number>
                <text:p text:style-name="al"> 2e Pinksterdag - maandag 9 juni 2025 van 08:00 tot 12:00 uur en van 19:00 tot 21:00 uur. </text:p>
              </text:list-item>
              <text:list-item text:style-override="id1-3-2-1-1-6-5">
                <text:number>-</text:number>
                <text:p text:style-name="al"> 1e Kerstdag – donderdag 25 december 2025 van 08:00 tot 12:00 uur.</text:p>
              </text:list-item>
              <text:list-item text:style-override="id1-3-2-1-1-6-6">
                <text:number>-</text:number>
                <text:p text:style-name="al"> 2e Kerstdag – vrijdag 26 december 2025 van 08:00 tot 12:00 uur.</text:p>
              </text:list-item>
              <text:list-item text:style-override="id1-3-2-1-1-6-7">
                <text:number>-</text:number>
                <text:p text:style-name="al"> Nieuwjaarsdag – donderdag 1 januari 2026 van 09:00 tot 12:00 uur. </text:p>
              </text:list-item>
            </text:list>
            <text:p text:style-name="common-al">(Verzonden op 13-01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0111</meta:user-defined>
    <dc:language>nl</dc:language>
    <meta:user-defined meta:name="OVERHEIDop.locatietype/OVERHEIDop.gebiedsmarkering">Adres</meta:user-defined>
    <meta:user-defined meta:name="DC.title">Ontheffing van de de winkeltijenwet en de Winkeltijdenverordening op diverse datums aan Dorpsstraat 39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31</meta:user-defined>
    <meta:user-defined meta:name="OVERHEIDop.GmbID/DC.identifier">gmb-2025-26131</meta:user-defined>
    <meta:user-defined meta:name="OVERHEIDop.versieInformatie"/>
  </office:meta>
</office:document-meta>
</file>