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en wijzigen brandcompartiment op het perceel Stadsring 175 en 179 (nieuw), 3817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gevel en wijzigen brandcompartiment op het perceel Stadsring 175 en 179 (nieuw), 3817 BA Amersfoort</text:span>
          </text:p>
            <text:p text:style-name="common-al">De Gemeente Amersfoort heeft op13-06-2025 een omgevingsvergunning verleend voor het wijzigen van de voorgevel en wijzigen brandcompartiment op het perceel Stadsring 175 en 179 (nieuw), 3817 BA Amersfoort, met kenmerk CLZ-0002432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30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0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0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329</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voor het wijzigen van de voorgevel en wijzigen brandcompartiment op het perceel Stadsring 175 en 179 (nieuw), 3817 BA Amersfoort</meta:user-defined>
    <meta:user-defined meta:name="DCTERMS.W3CDTF/DCTERMS.available">2025-06-17</meta:user-defined>
    <meta:user-defined meta:name="DCTERMS.W3CDTF/OVERHEIDop.jaargang">2025</meta:user-defined>
    <meta:user-defined meta:name="OVERHEIDop.publicationIssue">261308</meta:user-defined>
    <meta:user-defined meta:name="OVERHEIDop.GmbID/DC.identifier">gmb-2025-261308</meta:user-defined>
    <meta:user-defined meta:name="OVERHEIDop.versieInformatie"/>
  </office:meta>
</office:document-meta>
</file>