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opbouw op de patio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453 </text:p>
            <text:p text:style-name="common-al"> Omschrijving: realiseren van een opbouw op de patiobungalo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, Buitenplanse omgevingsplanactiviteit </text:p>
            <text:p text:style-name="common-al"> Besluit: Verleend </text:p>
            <text:p text:style-name="common-al"> Besluitdatum: 2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45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3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53</meta:user-defined>
    <meta:user-defined meta:name="DCTERMS.abstract">realiseren van een opbouw op de patiobungalo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van een opbouw op de patiobungalow</meta:user-defined>
    <meta:user-defined meta:name="OVERHEIDop.datumEindeReactietermijn">2025-03-04</meta:user-defined>
    <meta:user-defined meta:name="OVERHEIDop.terinzageleggingBG">https://publicaties.eindhoven.nl/dossier/EHV-ZP2024-007453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30</meta:user-defined>
    <meta:user-defined meta:name="OVERHEIDop.GmbID/DC.identifier">gmb-2025-26130</meta:user-defined>
    <meta:user-defined meta:name="OVERHEIDop.versieInformatie"/>
  </office:meta>
</office:document-meta>
</file>