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6-2025 hebben wij aanvraag reguliere omgevingsvergunning voor het wijzigen van de gevel en restaureren van het dak op het adres Luttekeveldweg 8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6-2025 hebben wij een aanvraag Omgevingsvergunning enkelvoudig (regulier) ontvangen. De aanvraag heeft betrekking op het onderdeel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129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9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9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0872</meta:user-defined>
    <meta:user-defined meta:name="DCTERMS.abstract">het wijzigen van de gevel en restaur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0-06-2025 hebben wij aanvraag reguliere omgevingsvergunning voor het wijzigen van de gevel en restaureren van het dak op het adres Luttekeveldweg 8 in Markelo ontvangen.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297</meta:user-defined>
    <meta:user-defined meta:name="OVERHEIDop.GmbID/DC.identifier">gmb-2025-261297</meta:user-defined>
    <meta:user-defined meta:name="OVERHEIDop.versieInformatie"/>
  </office:meta>
</office:document-meta>
</file>