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Everhard van Reijdtstraat 10  te Deventer (13511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Wijk- en speeltuinvereniging De Zandweerd voor een kampeerontheffing voor het plaatsen van kampeermiddelen van 12 juli 2025 t/m 13 juli 2025 plaatsvindend aan de  Everhard van Reijdtstraat 10  te Deventer.</text:p>
            <text:p text:style-name="common-al">Inzage en het maken van bezwaar is mogelijk binnen zes weken na de datum van verzending van het besluit. Het besluit is verzonden op 13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511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129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Everhard van Reijdtstraat 10  te Deventer (135110-2025)</meta:user-defined>
    <meta:user-defined meta:name="DCTERMS.W3CDTF/DCTERMS.available">2025-06-17</meta:user-defined>
    <meta:user-defined meta:name="DCTERMS.W3CDTF/OVERHEIDop.jaargang">2025</meta:user-defined>
    <meta:user-defined meta:name="OVERHEIDop.publicationIssue">261294</meta:user-defined>
    <meta:user-defined meta:name="OVERHEIDop.GmbID/DC.identifier">gmb-2025-261294</meta:user-defined>
    <meta:user-defined meta:name="OVERHEIDop.versieInformatie"/>
  </office:meta>
</office:document-meta>
</file>