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Binnenstadfonds Zaltbommel op zaterdag 21 juni 2025 in de binnenstad van Zaltbommel de Brocantemarkt wordt gehou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volgende straten gesloten te verklaren vanaf vrijdag 20 juni 2025 17:00 uur tot zaterdag 21 juni 2025 20:00 uur;</text:p>
            <text:p text:style-name="common-al">a. Koningstraat;</text:p>
            <text:p text:style-name="common-al">b. Vismarkt;</text:p>
            <text:p text:style-name="common-al">c. Oude Vischmarkt;</text:p>
            <text:p text:style-name="common-al">d. Gasthuisstraat;</text:p>
            <text:p text:style-name="common-al">e. Kerkstraat van Gasthuisstraat tot aan de Vismarkt;</text:p>
            <text:p text:style-name="common-al">f. Korte Steigerstraat;</text:p>
            <text:p text:style-name="common-al">g. Lange Steigerstraat. </text:p>
            <text:p text:style-name="common-al">II. Parkeerverbod: door middel van het plaatsen van een paal met daarop bevestigd een bord E4 van het RVV 1990, een parkeerverbod in te stellen vanaf vrijdag 20 juni 2025 17:00 uur tot zaterdag 21 juni 2025 20:00 uur in de volgende straten:</text:p>
            <text:p text:style-name="common-al">a. Koningstraat;</text:p>
            <text:p text:style-name="common-al">b. Vismarkt;</text:p>
            <text:p text:style-name="common-al">c. Oude Vischmarkt;</text:p>
            <text:p text:style-name="common-al">d. Gasthuisstraat;</text:p>
            <text:p text:style-name="common-al">e. Kerkstraat van Gasthuisstraat tot aan de Vismarkt;</text:p>
            <text:p text:style-name="common-al">f. Korte Steigerstraat;</text:p>
            <text:p text:style-name="common-al">g. Lange Steigerstraat. </text:p>
            <text:p text:style-name="common-al">Dit besluit is op 12 jun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12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Tijdelijke verkeersmaatregelen Burgemeester en wethouders van Z a l t b o m m e l;</meta:user-defined>
    <meta:user-defined meta:name="DCTERMS.W3CDTF/DCTERMS.available">2025-06-13</meta:user-defined>
    <meta:user-defined meta:name="DCTERMS.W3CDTF/OVERHEIDop.jaargang">2025</meta:user-defined>
    <meta:user-defined meta:name="OVERHEIDop.publicationIssue">261293</meta:user-defined>
    <meta:user-defined meta:name="OVERHEIDop.GmbID/DC.identifier">gmb-2025-261293</meta:user-defined>
    <meta:user-defined meta:name="OVERHEIDop.versieInformatie"/>
  </office:meta>
</office:document-meta>
</file>