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llen van een houtopstand (kap) verleend Achillesstraat 100-H 1076R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een leylandicipres, staande in de achtertuin, er geldt een herplantplicht</text:p>
            <text:p text:style-name="common-al">Besluit: verleend</text:p>
            <text:p text:style-name="common-al">Besluit verzonden op: 12-06-2025</text:p>
            <text:p text:style-name="common-al">Zaakadres: Achillesstraat 100-H 1076RH Amsterdam</text:p>
            <text:p text:style-name="common-al">Zaaknummer: Z2025-015308</text:p>
            <text:p text:style-name="common-al">DSO-nummer: 202504090052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1530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290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1290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5308</meta:user-defined>
    <meta:user-defined meta:name="DCTERMS.abstract">kappen van een leylandicipres, staande in de achtertu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vellen van een houtopstand (kap) verleend Achillesstraat 100-H 1076RH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1290</meta:user-defined>
    <meta:user-defined meta:name="OVERHEIDop.GmbID/DC.identifier">gmb-2025-261290</meta:user-defined>
    <meta:user-defined meta:name="OVERHEIDop.versieInformatie"/>
  </office:meta>
</office:document-meta>
</file>