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53-H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older met de woning op de 3e, realiseren van een dakterras, muurdoorbraken begane grond, 2e en 3e en wijzigen brandcompartimenten</text:p>
            <text:p text:style-name="common-al">Besluit: verleend</text:p>
            <text:p text:style-name="common-al">Besluit verzonden op: 12-06-2025</text:p>
            <text:p text:style-name="common-al">Zaakadres: Nassaukade 53-H 1052CN Amsterdam</text:p>
            <text:p text:style-name="common-al">Zaaknummer: Z2025-005140</text:p>
            <text:p text:style-name="common-al">DSO-nummer: 2025020500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1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40</meta:user-defined>
    <meta:user-defined meta:name="DCTERMS.abstract">samenvoegen van de zolder met de woning op de 3e, realiseren van een dakterras, muurdoorbraken begane grond, 2e en 3e en wijzigen brand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53-H 1052C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88</meta:user-defined>
    <meta:user-defined meta:name="OVERHEIDop.GmbID/DC.identifier">gmb-2025-261288</meta:user-defined>
    <meta:user-defined meta:name="OVERHEIDop.versieInformatie"/>
  </office:meta>
</office:document-meta>
</file>