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rulyplein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irulyplein 6B, 3022ZH, wijzigen van de constructie (aanvraagdatum 10-06-2025, dossiernummer OMV.25.06.0010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28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8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8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irulyplein 6B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87</meta:user-defined>
    <meta:user-defined meta:name="OVERHEIDop.GmbID/DC.identifier">gmb-2025-261287</meta:user-defined>
    <meta:user-defined meta:name="OVERHEIDop.versieInformatie"/>
  </office:meta>
</office:document-meta>
</file>