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anekerhoekweg 50, 7524 D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3 juni 2025 een besluit genomen op de aanvraag met zaaknummer 0153Z2025032400022 voor het bouwen van een woonhuis met garage op de locatie Vanekerhoekweg 50, 7524 D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2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2400022</meta:user-defined>
    <dc:language>nl</dc:language>
    <meta:user-defined meta:name="DC.title">Besluit omgevingsvergunning buitenplans (BOPA) Vanekerhoekweg 50, 7524 DJ Enschede</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165</meta:user-defined>
    <meta:user-defined meta:name="OVERHEIDop.publicationIssue">261285</meta:user-defined>
    <meta:user-defined meta:name="OVERHEIDop.GmbID/DC.identifier">gmb-2025-261285</meta:user-defined>
    <meta:user-defined meta:name="OVERHEIDop.versieInformatie"/>
  </office:meta>
</office:document-meta>
</file>