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ederik Hendriklaan 44 2012SJ Haarlem, 0392-2024-0170503, het dichtzetten van een balkon, een gevelwijziging,  en het plaatsen van zonnepanelen en warmtepomp. aanbouw en dakkapel vergunningvrij, verzonden 1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2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0503</meta:user-defined>
    <meta:user-defined meta:name="DCTERMS.abstract">het dichtzetten van een balkon, een gevelwijziging,  en het plaatsen van zonnepanelen en warmtepomp. aanbouw en dakkapel vergunningv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ederik Hendriklaan 44 2012SJ Haarlem, 0392-2024-0170503, het dichtzetten van een balkon, een gevelwijziging,  en het plaatsen van zonnepanelen en warmtepomp. aanbouw en dakkapel vergunningvrij, verzonden 13-06-2025</meta:user-defined>
    <meta:user-defined meta:name="DCTERMS.W3CDTF/DCTERMS.available">2025-06-17</meta:user-defined>
    <meta:user-defined meta:name="DCTERMS.W3CDTF/OVERHEIDop.jaargang">2025</meta:user-defined>
    <meta:user-defined meta:name="OVERHEIDop.publicationIssue">261280</meta:user-defined>
    <meta:user-defined meta:name="OVERHEIDop.GmbID/DC.identifier">gmb-2025-261280</meta:user-defined>
    <meta:user-defined meta:name="OVERHEIDop.versieInformatie"/>
  </office:meta>
</office:document-meta>
</file>