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modulaire onderwijs accommodatie voor 1 jaar aan Titiaanstraat 100, 6663PN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tijdelijke modulaire onderwijs accommodatie voor 1 jaar aan Titiaanstraat 100, 6663PN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816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juni 2025. De gemeente neemt daarover waarschijnlijk 7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127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7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7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63</meta:user-defined>
    <meta:user-defined meta:name="DCTERMS.abstract">Betreft: Aanvraag op locatie Titiaanstraat 100, 6663PN Len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tijdelijke modulaire onderwijs accommodatie voor 1 jaar aan Titiaanstraat 100, 6663PN Lent</meta:user-defined>
    <meta:user-defined meta:name="OVERHEIDop.datumEindeReactietermijn">2025-08-07</meta:user-defined>
    <meta:user-defined meta:name="OVERHEIDop.terinzageleggingBG">https://jeleefomgeving.nl/inzien/001479179/fdc28e1e-10a7-42c8-8af3-3aae80837c2c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78</meta:user-defined>
    <meta:user-defined meta:name="OVERHEIDop.GmbID/DC.identifier">gmb-2025-261278</meta:user-defined>
    <meta:user-defined meta:name="OVERHEIDop.versieInformatie"/>
  </office:meta>
</office:document-meta>
</file>