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an Moll Fest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266</text:p>
            <text:p text:style-name="common-al">Omschrijving: Van Moll Fest</text:p>
            <text:p text:style-name="common-al">Datum evenement: 5 en 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A-evenement, Ontheffing art. 35 Alcoholwet</text:p>
            <text:p text:style-name="common-al">Besluit: Vergunning afgegeven</text:p>
            <text:p text:style-name="common-al">Besluitdatum: 13-06-2025</text:p>
            <text:p text:style-name="common-al">Heeft u direct belang bij deze beslissing? Dan kunt u binnen zes weken, na 1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2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66</meta:user-defined>
    <meta:user-defined meta:name="DCTERMS.abstract">Van Moll Fest</meta:user-defined>
    <dc:language>nl</dc:language>
    <meta:user-defined meta:name="OVERHEIDop.locatietype/OVERHEIDop.gebiedsmarkering">Punt</meta:user-defined>
    <meta:user-defined meta:name="DC.title">Besluit op aanvraag: Van Moll Fest, Noord Brabantlaan 1A 5652LA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75</meta:user-defined>
    <meta:user-defined meta:name="OVERHEIDop.GmbID/DC.identifier">gmb-2025-261275</meta:user-defined>
    <meta:user-defined meta:name="OVERHEIDop.versieInformatie"/>
  </office:meta>
</office:document-meta>
</file>