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pinbolplei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Spinbolplein 7, 3052XS, realiseren van een dakkapel door de nok (aanvraagdatum 06-06-2025, dossiernummer OMV.25.06.00079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1273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273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273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pinbolplein 7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273</meta:user-defined>
    <meta:user-defined meta:name="OVERHEIDop.GmbID/DC.identifier">gmb-2025-261273</meta:user-defined>
    <meta:user-defined meta:name="OVERHEIDop.versieInformatie"/>
  </office:meta>
</office:document-meta>
</file>