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Rhenenhof t.h.v. de Reigersbo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realiseren van woongebouw (Jade) met 55 Sociale huur appartementen</text:p>
            <text:p text:style-name="common-al">Besluit: aanvraag ingetrokken</text:p>
            <text:p text:style-name="common-al">Besluit verzonden op: 12-06-2025</text:p>
            <text:p text:style-name="common-al">Zaakadres: Rhenenhof t.h.v. de Reigersbosdreef</text:p>
            <text:p text:style-name="common-al">Zaaknummer: Z2025-021789</text:p>
            <text:p text:style-name="common-al">DSO-nummer: 2025052000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178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89</meta:user-defined>
    <meta:user-defined meta:name="DCTERMS.abstract">afwijken van de regels in het omgevingsplan t.b.v. het realiseren van woongebouw (Jade) met 55 Sociale huur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vraag ingetrokken Rhenenhof t.h.v. de Reigersbosdreef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72</meta:user-defined>
    <meta:user-defined meta:name="OVERHEIDop.GmbID/DC.identifier">gmb-2025-261272</meta:user-defined>
    <meta:user-defined meta:name="OVERHEIDop.versieInformatie"/>
  </office:meta>
</office:document-meta>
</file>