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eeghuis Rumah Kita, verleende evenementenvergunning "Pasar Rumah Kita" , op zaterdag 21 juni 2025 van 10: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2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pleeghuis Rumah Kita, verleende evenementenvergunning "Pasar Rumah Kita" , op zaterdag 21 juni 2025 van 10:00 tot 18:00 uur.</meta:user-defined>
    <meta:user-defined meta:name="DCTERMS.W3CDTF/DCTERMS.available">2025-06-17</meta:user-defined>
    <meta:user-defined meta:name="DCTERMS.W3CDTF/OVERHEIDop.jaargang">2025</meta:user-defined>
    <meta:user-defined meta:name="OVERHEIDop.publicationIssue">261268</meta:user-defined>
    <meta:user-defined meta:name="OVERHEIDop.GmbID/DC.identifier">gmb-2025-261268</meta:user-defined>
    <meta:user-defined meta:name="OVERHEIDop.versieInformatie"/>
  </office:meta>
</office:document-meta>
</file>