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Kennisgeving Besluit Bouwwerken Leefomgeving (mobiel breken) - Corellistraat 10 en Sweelinckstraat 5 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maken bekend dat zij een kennisgeving mobiel breken bouw- en sloopafval hebben ontvangen. </text:p>
            <text:p text:style-name="common-al">Inhoud melding:  het mobiel breken van in totaal 12.000 ton steenachtige materialen</text:p>
            <text:p text:style-name="common-al">Werklocatie:  Corellistraat 10, 5344 AG Oss, Sweelinckstraat 5, 5344 AE Oss, </text:p>
            <text:p text:style-name="common-al">Datum ingekomen:  12 mei 2025</text:p>
            <text:p text:style-name="common-al">Verwachte start:   11 augustus 2025 </text:p>
            <text:p text:style-name="common-al">Periode werkzaamheden:  maximaal 7 aaneengesloten werkdagen </text:p>
            <text:p text:style-name="common-al">DSO-kenmerk: 2025051200730</text:p>
            <text:p text:style-name="common-al">Zaaknummer: Z/252235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126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6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6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52235</meta:user-defined>
    <dc:language>nl</dc:language>
    <meta:user-defined meta:name="OVERHEIDop.locatietype/OVERHEIDop.gebiedsmarkering">Adres</meta:user-defined>
    <meta:user-defined meta:name="DC.title">Gemeente Oss - Kennisgeving Besluit Bouwwerken Leefomgeving (mobiel breken) - Corellistraat 10 en Sweelinckstraat 5 te Oss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65</meta:user-defined>
    <meta:user-defined meta:name="OVERHEIDop.GmbID/DC.identifier">gmb-2025-261265</meta:user-defined>
    <meta:user-defined meta:name="OVERHEIDop.versieInformatie"/>
  </office:meta>
</office:document-meta>
</file>