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31, 2522 TJ 's-Gravenhage, Damasstraat 29, 2522 TJ 's-Gravenhage, Damasstraat 33, 252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de kozijnen </text:p>
            <text:p text:style-name="common-al"/>
            <text:p text:style-name="common-al">Ons kenmerk: VTH2025-29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31, 2522 TJ 's-Gravenhage, Damasstraat 29, 2522 TJ 's-Gravenhage, Damasstraat 33, 252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2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63</meta:user-defined>
    <meta:user-defined meta:name="DCTERMS.abstract">het veranderen van de gevels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amasstraat 31, 2522 TJ 's-Gravenhage, Damasstraat 29, 2522 TJ 's-Gravenhage, Damasstraat 33, 2522 TJ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54</meta:user-defined>
    <meta:user-defined meta:name="OVERHEIDop.GmbID/DC.identifier">gmb-2025-261254</meta:user-defined>
    <meta:user-defined meta:name="OVERHEIDop.versieInformatie"/>
  </office:meta>
</office:document-meta>
</file>