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5*"/>
    </style:style>
    <style:style style:family="table-column" style:parent-style-name="colspec" style:name="id1-3-2-2-1-11-1-2">
      <style:table-column-properties style:rel-column-width="44*"/>
    </style:style>
    <style:style style:family="table-column" style:parent-style-name="colspec" style:name="id1-3-2-2-1-11-1-3">
      <style:table-column-properties style:rel-column-width="21*"/>
    </style:style>
  </office:automatic-styles>
  <office:body>
    <office:text>
      <text:p text:style-name="new_page_staatscourant"/>
      <text:p text:style-name="single-kop-titel">Wijzigingsregeling Beleidsregel toegang Wmo en Jeugdhulp Ede 2025</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0 juni 2025, zaaknummer 485535; </text:p>
            <text:p text:style-name="al">gelet op artikel 4:81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 toegang Wmo en Jeugdhulp Ede 2025 wordt als volgt gewijzigd:</text:p>
            <text:p text:style-name="al">A</text:p>
            <text:p text:style-name="al">In artikel 12 Huishoudelijke Ondersteuning onder het kopje ‘omvang’ wordt de tekst als volgt gewijzigd:</text:p>
            <text:p text:style-name="al">
            <text:span text:style-name="nadrukondlijn">Omvang</text:span>
          </text:p>
            <text:p text:style-name="al">Voor de omvang van de maatwerkvoorziening huishoudelijke ondersteuning wordt gebruik gemaakt van het normenkader Huishoudelijke Ondersteuning 2025 van bureau HHM. Het normenkader gaat uit van basisuren op grond van een gemiddelde situatie. Zie bijlage 2 voor de normtijden Huishoudelijke ondersteuning.</text:p>
            <text:p text:style-name="al"/>
            <text:p text:style-name="al">B</text:p>
            <text:p text:style-name="al">Tabel 2 in bijlage 2 normtijden Huishoudelijke ondersteuning komt als volgt te luiden:</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2">
                    <text:p text:style-name="table_al">
                      <text:span text:style-name="nadrukcur">Tabel 2 Resultaatgebied </text:span>
                      <text:span text:style-name="nadrukcur">wasver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chone kleding en linnen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iddelde situatie bij noodzaak tot overname</text:p>
                  </table:table-cell>
                  <table:table-cell table:style-name="entry" table:number-rows-spanned="1" table:number-columns-spanned="1">
                    <text:p text:style-name="table_al">Was éénpersoonshuishouden</text:p>
                  </table:table-cell>
                  <table:table-cell table:style-name="entry" table:number-rows-spanned="1" table:number-columns-spanned="1">
                    <text:p text:style-name="table_al">41 minu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s tweepersoonshuishouden</text:p>
                  </table:table-cell>
                  <table:table-cell table:style-name="entry" table:number-rows-spanned="1" table:number-columns-spanned="1">
                    <text:p text:style-name="table_al">50 minu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nder inzet in geval van:</text:p>
                  </table:table-cell>
                  <table:table-cell table:style-name="entry" table:number-rows-spanned="1" table:number-columns-spanned="1">
                    <text:p text:style-name="table_al">Eigen mogelijkheden cliënt of netwerk</text:p>
                  </table:table-cell>
                  <table:table-cell table:style-name="entry" table:number-rows-spanned="1" table:number-columns-spanned="1">
                    <text:p text:style-name="table_al">-20 minu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 inzet kan in geval van:</text:p>
                  </table:table-cell>
                  <table:table-cell table:style-name="entry" table:number-rows-spanned="1" table:number-columns-spanned="1">
                    <text:p text:style-name="table_al">Medische noodzaak strijk</text:p>
                  </table:table-cell>
                  <table:table-cell table:style-name="entry" table:number-rows-spanned="1" table:number-columns-spanned="1">
                    <text:p text:style-name="table_al">+22 minu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tra lading wasmachine tgv belemmeringen en beperkingen of omvang/samenstelling gezin</text:p>
                  </table:table-cell>
                  <table:table-cell table:style-name="entry" table:number-rows-spanned="1" table:number-columns-spanned="1">
                    <text:p text:style-name="table_al">+19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 <text:span text:style-name="artikel_kop_nr"/>  Artikel II</text:p>
            <text:p text:style-name="al">Dit besluit treedt in werking op de dag na die van bekendmaking.</text:p>
            <text:p text:style-name="al"/>
          </text:section>
        </text:section>
        <text:section text:name="regeling-sluiting_id1-3-2-3" text:style-name="regeling-sluiting">
          <text:section text:name="ondertekening_id1-3-2-3-1">
            <text:p><text:span text:style-name="functie">Vastgesteld in de vergadering van 10 juni 2025, zaaknummer 485535.</text:span></text:p>
            <text:p><text:span text:style-name="functie">Het college voornoemd,</text:span></text:p>
            <text:p><text:span text:style-name="ondertekening_naam">
            <text:span text:style-name="voornaam"> drs. R.F. </text:span>
            <text:span text:style-name="achternaam">Groen MPA</text:span>
          </text:span></text:p>
            <text:p><text:span text:style-name="functie">de secretaris, </text:span></text:p>
            <text:p><text:span text:style-name="ondertekening_naam">
            <text:span text:style-name="voornaam"> mr. L.J.</text:span>
            <text:span text:style-name="achternaam">Verhulst</text:span>
          </text:span></text:p>
            <text:p><text:span text:style-name="functie">de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normtijden voor huishoudelijke ondersteuning zijn gebaseerd op het objectieve en onafhankelijke onderzoek, uitgevoerd door KPMG Plexus en bureau HHM (2019 - 2022). In december 2024 heeft de Centrale Raad van Beroep bepaald dat de normtijden voor het resultaat wasverzorging moesten worden bijgesteld. Naar aanleiding hiervan heeft bureau HHM de normtijden voor het resultaat wasverzorging met enkele minuten aangepast. Daarna heeft de Centrale Raad van Beroep de onderbouwing van de wasverzorging alsnog als deugdelijk aangemerkt. Het normenkader huishoudelijke ondersteuning 2025 met daarin de wijziging van de normtijden voor het resultaat wasverzorging is overgenomen in de beleidsregel Toegang Wmo en Jeugdhulp Ede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125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5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5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Zorg en gezondheid | Organisatie en beleid</meta:user-defined>
    <meta:user-defined meta:name="DC.source">artikel 4:81 van de Algemene wet bestuursrecht]|[1.0:c:BWBR0005537&amp;artikel=4%3A81&amp;g=2024-11-19</meta:user-defined>
    <meta:user-defined meta:name="OVERHEIDop.referentienummer">467715</meta:user-defined>
    <meta:user-defined meta:name="DCTERMS.alternative">Beleidsregel Toegang Wmo en Jeugdhulp Ede 2025</meta:user-defined>
    <dc:language>nl</dc:language>
    <meta:user-defined meta:name="OVERHEIDop.locatietype/OVERHEIDop.gebiedsmarkering">Gemeente</meta:user-defined>
    <meta:user-defined meta:name="DC.title">Beleidsregel toegang Wmo en Jeugdhulp Ede 2025</meta:user-defined>
    <meta:user-defined meta:name="DCTERMS.W3CDTF/DCTERMS.available">2025-06-17</meta:user-defined>
    <meta:user-defined meta:name="DCTERMS.W3CDTF/OVERHEIDop.jaargang">2025</meta:user-defined>
    <meta:user-defined meta:name="OVERHEIDop.publicationIssue">261252</meta:user-defined>
    <meta:user-defined meta:name="OVERHEIDop.betreftRegeling">CVDR730239_2</meta:user-defined>
    <meta:user-defined meta:name="xs:date/OVERHEIDop.startdatum">2025-06-18</meta:user-defined>
    <meta:user-defined meta:name="OVERHEIDop.GmbID/DC.identifier">gmb-2025-261252</meta:user-defined>
    <meta:user-defined meta:name="OVERHEIDop.versieInformatie"/>
  </office:meta>
</office:document-meta>
</file>