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8-1-1">
      <style:table-column-properties/>
    </style:style>
    <style:style style:family="table-column" style:parent-style-name="colspec" style:name="id1-3-2-2-1-12-1-1">
      <style:table-column-properties/>
    </style:style>
    <text:list-style style:name="id1-3-2-2-1-12-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2-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2-1-2-2-1-2-2-3-1-4-1-1">
      <style:table-column-properties/>
    </style:style>
    <style:style style:family="table-column" style:parent-style-name="colspec" style:name="id1-3-2-2-1-12-1-2-2-1-2-2-3-1-4-1-2">
      <style:table-column-properties/>
    </style:style>
    <text:list-style style:name="id1-3-2-2-1-12-1-2-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2-2-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4-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2-4-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2-1-2-4-1-2-1-3-1-4-1-1">
      <style:table-column-properties/>
    </style:style>
    <style:style style:family="table-column" style:parent-style-name="colspec" style:name="id1-3-2-2-1-12-1-2-4-1-2-1-3-1-4-1-2">
      <style:table-column-properties/>
    </style:style>
    <text:list-style style:name="id1-3-2-2-1-12-1-2-4-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2-4-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16-1-1">
      <style:table-column-properties/>
    </style:style>
    <text:list-style style:name="id1-3-2-2-1-16-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0-1-1">
      <style:table-column-properties/>
    </style:style>
  </office:automatic-styles>
  <office:body>
    <office:text>
      <text:p text:style-name="new_page_staatscourant"/>
      <text:p text:style-name="single-kop-titel">1e wijziging van de Regeling Parkeergarages gemeente Delft 2025</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
            <text:span text:style-name="nadrukvet">BESLUIT:</text:span>
          </text:p>
            <text:p text:style-name="al"/>
            <text:p text:style-name="al">vast te stellen de 1e wijziging van de <text:span text:style-name="nadrukvet">Regeling Parkeergarages gemeente Delft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Artikel 12 lid 1 wordt als volgt gewijzigd:</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vet">Was</text:span>
                    </text:p>
                  </table:table-cell>
                </table:table-row>
                <table:table-row table:style-name="row">
                  <table:table-cell table:style-name="cell_frame_all" table:number-rows-spanned="1" table:number-columns-spanned="1">
                    <text:p text:style-name="table_al">Het college verleent op aanvraag een bezoekersabonnement voor bewoners waarmee houders hun bezoek tegen gereduceerd kan laten parkeren in een openbare parkeergarage;</text:p>
                  </table:table-cell>
                </table:table-row>
                <table:table-row table:style-name="row">
                  <table:table-cell table:style-name="cell_frame_all" table:number-rows-spanned="1" table:number-columns-spanned="1">
                    <text:p text:style-name="table_al">
                      <text:span text:style-name="nadrukvet">Wordt </text:span>
                    </text:p>
                  </table:table-cell>
                </table:table-row>
                <table:table-row table:style-name="row">
                  <table:table-cell table:style-name="cell_frame_all" table:number-rows-spanned="1" table:number-columns-spanned="1">
                    <text:p text:style-name="table_al">Het college verleent op aanvraag een bezoekersabonnement voor bewoners waarmee houders hun bezoek tegen gereduceerd <text:span text:style-name="nadrukvet">tarief</text:span> kan laten parkeren in een openbare parkeergarage;</text:p>
                  </table:table-cell>
                </table:table-row>
              </table:table>
              <text:p text:style-name="table_bottom"/>
            </text:section>
            <text:p text:style-name="al"/>
            <text:p text:style-name="al">B. Artikel 12 lid 5 wordt als volgt gewijzigd: </text:p>
            <text:p text:style-name="al"/>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Was</text:span>
                    </text:p>
                  </table:table-cell>
                </table:table-row>
                <table:table-row table:style-name="row">
                  <table:table-cell table:style-name="cell_frame_all" table:number-rows-spanned="1" table:number-columns-spanned="1">
                    <text:p text:style-name="table_al">Het urentegoed op jaarbasis is maximaal 150 uur. Urentegoed kan per 50 uur gekocht worden. Het urentegoed heeft een onbeperkte geldigheidsduur.</text:p>
                  </table:table-cell>
                </table:table-row>
                <table:table-row table:style-name="row">
                  <table:table-cell table:style-name="cell_frame_all" table:number-rows-spanned="1" table:number-columns-spanned="1">
                    <text:p text:style-name="table_al">
                      <text:span text:style-name="nadrukvet">Wordt </text:span>
                    </text:p>
                  </table:table-cell>
                </table:table-row>
                <table:table-row table:style-name="row">
                  <table:table-cell table:style-name="cell_frame_all" table:number-rows-spanned="1" table:number-columns-spanned="1">
                    <text:p text:style-name="table_al">Komt te vervallen (wordt in een separaat voorstel weer toegevoegd met een andere invulling van het bezoekersabonnement voor bewoners)</text:p>
                  </table:table-cell>
                </table:table-row>
              </table:table>
              <text:p text:style-name="table_bottom"/>
            </text:section>
            <text:p text:style-name="al"/>
            <text:p text:style-name="al">C. Artikel 13 lid 9 wordt als volgt gewijzigd: </text:p>
            <text:p text:style-name="al"/>
            <text:section text:name="table_id1-3-2-2-1-12" text:style-name="table">
              <text:p text:style-name="table_top"/>
              <table:table table:style-name="tgroup">
                <table:table-column table:style-name="id1-3-2-2-1-12-1-1"/>
                <table:table-row table:style-name="row">
                  <table:table-cell table:style-name="cell_frame_all" table:number-rows-spanned="1" table:number-columns-spanned="1">
                    <text:p text:style-name="table_al">
                      <text:span text:style-name="nadrukvet">Was </text:span>
                    </text:p>
                  </table:table-cell>
                </table:table-row>
                <table:table-row table:style-name="row">
                  <table:table-cell table:style-name="cell_frame_all" table:number-rows-spanned="1" table:number-columns-spanned="1">
                    <text:p text:style-name="table_al">Voor de uitgifte van bewonersabonnementen voor bewoners uit gebied A en B geldt het volgende:</text:p>
                    <text:list text:style-name="id1-3-2-2-1-12-1-2-2-1-2">
                      <text:list-item text:style-override="id1-3-2-2-1-12-1-2-2-1-2-1">
                        <text:number>a.</text:number>
                        <text:p text:style-name="table_al">Nieuwe bewonersabonnementen worden tot 01-02-2025 uitsluitend uitgegeven in de Prinsenhofgarage aan bewoners ingeschreven op een adres in het autoluw-plusgebied of het uitbreidingsgebied autoluw-plus;</text:p>
                      </text:list-item>
                      <text:list-item text:style-override="id1-3-2-2-1-12-1-2-2-1-2-2">
                        <text:number>b.</text:number>
                        <text:p text:style-name="table_al">Wanneer in de periode tussen 01-02-2025 en 01-04-2025 het aantal aanvragen groter is dan het maximaal aantal uit te geven bewonersabonnementen per openbare parkeergarage, dan worden nieuwe abonnementen als volgt verdeeld:</text:p>
                        <text:list text:style-name="id1-3-2-2-1-12-1-2-2-1-2-2-3">
                          <text:list-item text:style-override="id1-3-2-2-1-12-1-2-2-1-2-2-3-1">
                            <text:number>i.</text:number>
                            <text:p text:style-name="table_al">Bij de uitgifte van een bewonersabonnement in de openbare parkeergarages wordt de volgende prioritering toegepast:</text:p>
                            <text:p text:style-name="table_al"/>
                            <text:p><draw:frame draw:style-name="lidiv"><draw:text-box ofo:max-width="15.3cm" ofo:min-height="1cm" ofo:min-width="5cm"><text:section text:name="table_id1-3-2-2-1-12-1-2-2-1-2-2-3-1-4" text:style-name="table"><text:p text:style-name="table_top"/>
                              <table:table table:style-name="tgroup">
                                <table:table-column table:style-name="id1-3-2-2-1-12-1-2-2-1-2-2-3-1-4-1-1"/>
                                <table:table-column table:style-name="id1-3-2-2-1-12-1-2-2-1-2-2-3-1-4-1-2"/>
                                
                                  <table:table-row table:style-name="row">
                                    <table:table-cell table:style-name="cell_frame_all" table:number-rows-spanned="1" table:number-columns-spanned="1">
                                      <text:p text:style-name="table_al">1e prioriteit</text:p>
                                    </table:table-cell>
                                    <table:table-cell table:style-name="cell_frame_all" table:number-rows-spanned="1" table:number-columns-spanned="1">
                                      <text:p text:style-name="table_al">Bewoners ingeschreven op een adres in het autoluw-plusgebied of fase 1 van het uitbreidingsgebied autoluw-plus</text:p>
                                    </table:table-cell>
                                  </table:table-row>
                                  <table:table-row table:style-name="row">
                                    <table:table-cell table:style-name="cell_frame_all" table:number-rows-spanned="1" table:number-columns-spanned="1">
                                      <text:p text:style-name="table_al">2e prioriteit</text:p>
                                    </table:table-cell>
                                    <table:table-cell table:style-name="cell_frame_all" table:number-rows-spanned="1" table:number-columns-spanned="1">
                                      <text:p text:style-name="table_al">Bewoners ingeschreven op een adres in fase 2 van het uitbreidingsgebied autoluw-plus</text:p>
                                    </table:table-cell>
                                  </table:table-row>
                                  <table:table-row table:style-name="row">
                                    <table:table-cell table:style-name="cell_frame_all" table:number-rows-spanned="1" table:number-columns-spanned="1">
                                      <text:p text:style-name="table_al">3e prioriteit</text:p>
                                    </table:table-cell>
                                    <table:table-cell table:style-name="cell_frame_all" table:number-rows-spanned="1" table:number-columns-spanned="1">
                                      <text:p text:style-name="table_al">Bewoners ingeschreven op een adres in gebied B buiten het autoluw-plusgebied of het uitbreidingsgebied autoluw-plus</text:p>
                                    </table:table-cell>
                                  </table:table-row>
                                
                              </table:table>
                            <text:p text:style-name="table_bottom"/></text:section></draw:text-box></draw:frame></text:p>
                          </text:list-item>
                          <text:list-item text:style-override="id1-3-2-2-1-12-1-2-2-1-2-2-3-2">
                            <text:number>ii.</text:number>
                            <text:p text:style-name="table_al">De uitgifte van bewonersabonnementen wordt geprioriteerd op basis van de daadwerkelijke loopafstand van het adres van de aanvrager tot de dichtstbijzijnde voetgangersingang van de openbare parkeergarage waarvoor het bewonersabonnement wordt aangevraagd. De eerste 90% van het aantal beschikbare bewonersabonnementen per openbare parkeergarage wordt uitgegeven op basis van de hoogste verhouding in loopafstand tot de overige openbare parkeergarages. De laatste 10% van het aantal beschikbare bewonersabonnementen per openbare parkeergarage wordt uitgegeven op basis van loting;</text:p>
                          </text:list-item>
                          <text:list-item text:style-override="id1-3-2-2-1-12-1-2-2-1-2-2-3-3">
                            <text:number>iii.</text:number>
                            <text:p text:style-name="table_al">Na 01-04-2025 geldt er géén nadere prioritering bij de uitgifte van bewonersabonnementen voor de openbare parkeergarages. Als het maximum aantal bewonersabonnementen niet bereikt is, dan wordt het bewonersabonnement verstrekt mits aan de gestelde voorwaarden wordt voldaan.</text:p>
                          </text:list-item>
                        </text:list>
                      </text:list-item>
                    </text:list>
                  </table:table-cell>
                </table:table-row>
                <table:table-row table:style-name="row">
                  <table:table-cell table:style-name="cell_frame_all" table:number-rows-spanned="1" table:number-columns-spanned="1">
                    <text:p text:style-name="table_al">
                      <text:span text:style-name="nadrukvet">Wordt </text:span>
                    </text:p>
                  </table:table-cell>
                </table:table-row>
                <table:table-row table:style-name="row">
                  <table:table-cell table:style-name="cell_frame_all" table:number-rows-spanned="1" table:number-columns-spanned="1">
                    <text:p text:style-name="table_al">Voor de uitgifte van bewonersabonnementen voor bewoners uit gebied A en B geldt het volgende:</text:p>
                    <text:list text:style-name="id1-3-2-2-1-12-1-2-4-1-2">
                      <text:list-item text:style-override="id1-3-2-2-1-12-1-2-4-1-2-1">
                        <text:number>a.</text:number>
                        <text:p text:style-name="table_al">Wanneer in de periode tot<text:span text:style-name="nadrukvet"> 02-06-2025</text:span> het aantal aanvragen groter is dan het maximaal aantal uit te geven bewonersabonnementen per openbare parkeergarage, dan worden nieuwe abonnementen als volgt verdeeld:</text:p>
                        <text:list text:style-name="id1-3-2-2-1-12-1-2-4-1-2-1-3">
                          <text:list-item text:style-override="id1-3-2-2-1-12-1-2-4-1-2-1-3-1">
                            <text:number>i.</text:number>
                            <text:p text:style-name="table_al">Bij de uitgifte van een bewonersabonnement in de openbare parkeergarages wordt <text:span text:style-name="nadrukvet">eerst</text:span> de volgende prioritering toegepast:</text:p>
                            <text:p text:style-name="table_al"/>
                            <text:p><draw:frame draw:style-name="lidiv"><draw:text-box ofo:max-width="15.3cm" ofo:min-height="1cm" ofo:min-width="5cm"><text:section text:name="table_id1-3-2-2-1-12-1-2-4-1-2-1-3-1-4" text:style-name="table"><text:p text:style-name="table_top"/>
                              <table:table table:style-name="tgroup">
                                <table:table-column table:style-name="id1-3-2-2-1-12-1-2-4-1-2-1-3-1-4-1-1"/>
                                <table:table-column table:style-name="id1-3-2-2-1-12-1-2-4-1-2-1-3-1-4-1-2"/>
                                
                                  <table:table-row table:style-name="row">
                                    <table:table-cell table:style-name="cell_frame_all" table:number-rows-spanned="1" table:number-columns-spanned="1">
                                      <text:p text:style-name="table_al">1e prioriteit</text:p>
                                    </table:table-cell>
                                    <table:table-cell table:style-name="cell_frame_all" table:number-rows-spanned="1" table:number-columns-spanned="1">
                                      <text:p text:style-name="table_al">Bewoners ingeschreven op een adres in het autoluw-plusgebied of fase 1 van het uitbreidingsgebied autoluw-plus</text:p>
                                    </table:table-cell>
                                  </table:table-row>
                                  <table:table-row table:style-name="row">
                                    <table:table-cell table:style-name="cell_frame_all" table:number-rows-spanned="1" table:number-columns-spanned="1">
                                      <text:p text:style-name="table_al">2e prioriteit</text:p>
                                    </table:table-cell>
                                    <table:table-cell table:style-name="cell_frame_all" table:number-rows-spanned="1" table:number-columns-spanned="1">
                                      <text:p text:style-name="table_al">Bewoners ingeschreven op een adres in fase 2 van het uitbreidingsgebied autoluw-plus</text:p>
                                    </table:table-cell>
                                  </table:table-row>
                                  <table:table-row table:style-name="row">
                                    <table:table-cell table:style-name="cell_frame_all" table:number-rows-spanned="1" table:number-columns-spanned="1">
                                      <text:p text:style-name="table_al">3e prioriteit</text:p>
                                    </table:table-cell>
                                    <table:table-cell table:style-name="cell_frame_all" table:number-rows-spanned="1" table:number-columns-spanned="1">
                                      <text:p text:style-name="table_al">Bewoners ingeschreven op een adres in gebied B buiten het autoluw-plusgebied of het uitbreidingsgebied autoluw-plus</text:p>
                                    </table:table-cell>
                                  </table:table-row>
                                
                              </table:table>
                            <text:p text:style-name="table_bottom"/></text:section></draw:text-box></draw:frame></text:p>
                          </text:list-item>
                          <text:list-item text:style-override="id1-3-2-2-1-12-1-2-4-1-2-1-3-2">
                            <text:number>ii.</text:number>
                            <text:p text:style-name="table_al">
                              <text:span text:style-name="nadrukvet">Als er na prioritering</text:span> <text:span text:style-name="nadrukvet">meer aanvragen met gelijke prioriteit zijn dan beschikbare abonnementen, dan worden de resterende plekken</text:span> <text:span text:style-name="nadrukvet">verdeeld</text:span> op basis van de daadwerkelijke loopafstand <text:span text:style-name="nadrukvet">(te bepalen via GeoWeb)</text:span> van het adres van de aanvrager tot de dichtstbijzijnde voetgangersingang van de openbare parkeergarage waarvoor het bewonersabonnement wordt aangevraagd. <text:span text:style-name="nadrukvet">Voor de eerste 90% van de beschikbare bewonersabonnementen per parkeergarage geldt dat aanvragen worden beoordeeld op basis van de verhouding tussen de loopafstand van het woonadres tot de aangevraagde garage en de gemiddelde loopafstand tot de andere drie openbare garages. Hoe gunstiger deze verhouding, hoe hoger de prioriteit bij toewijzing.</text:span> De laatste 10% van het aantal <text:span text:style-name="nadrukvet">nog</text:span> beschikbare bewonersabonnementen per openbare parkeergarage wordt uitgegeven op basis van loting;</text:p>
                          </text:list-item>
                          <text:list-item text:style-override="id1-3-2-2-1-12-1-2-4-1-2-1-3-3">
                            <text:number>iii.</text:number>
                            <text:p text:style-name="table_al">Na <text:span text:style-name="nadrukvet">02-06-2025</text:span> geldt er géén nadere prioritering bij de uitgifte van bewonersabonnementen voor de openbare parkeergarages. Als het maximum aantal bewonersabonnementen niet bereikt is, <text:span text:style-name="nadrukvet">dan kan</text:span> een bewonersabonnement <text:span text:style-name="nadrukvet">worden</text:span> verstrekt mits aan de gestelde voorwaarden wordt voldaan.</text:p>
                          </text:list-item>
                        </text:list>
                      </text:list-item>
                    </text:list>
                  </table:table-cell>
                </table:table-row>
              </table:table>
              <text:p text:style-name="table_bottom"/>
            </text:section>
            <text:p text:style-name="al"/>
            <text:p text:style-name="al">D. Artikel 13 lid 10 wordt als volgt gewijzigd: </text:p>
            <text:p text:style-name="al"/>
            <text:section text:name="table_id1-3-2-2-1-16" text:style-name="table">
              <text:p text:style-name="table_top"/>
              <table:table table:style-name="tgroup">
                <table:table-column table:style-name="id1-3-2-2-1-16-1-1"/>
                <table:table-row table:style-name="row">
                  <table:table-cell table:style-name="cell_frame_all" table:number-rows-spanned="1" table:number-columns-spanned="1">
                    <text:p text:style-name="table_al">
                      <text:span text:style-name="nadrukvet">Was</text:span>
                    </text:p>
                  </table:table-cell>
                </table:table-row>
                <table:table-row table:style-name="row">
                  <table:table-cell table:style-name="cell_frame_all" table:number-rows-spanned="1" table:number-columns-spanned="1">
                    <text:p text:style-name="table_al">Als het maximum aantal te verlenen bewonersabonnementen voor een openbare parkeergarage is bereikt, dan wordt een aanvrager die aan de voorwaarden voor het verkrijgen van het bewonersabonnement voldoet, op een wachtlijst voor de desbetreffende openbare parkeergarage geplaatst. Daarbij geldt dat:</text:p>
                    <text:list text:style-name="id1-3-2-2-1-16-1-2-2-1-2">
                      <text:list-item text:style-override="id1-3-2-2-1-16-1-2-2-1-2-1">
                        <text:number>a.</text:number>
                        <text:p text:style-name="table_al">In de periode van 01-02-2025 en 01-04-2025 wordt voor aanvragen van bewoners uit parkeergebied A en B de volgorde op de wachtlijst bepaald op basis van de daadwerkelijke loopafstand van het adres van de aanvrager tot de dichtstbijzijnde voetgangersingang van de openbare parkeergarages en/of loting.</text:p>
                      </text:list-item>
                      <text:list-item text:style-override="id1-3-2-2-1-16-1-2-2-1-2-2">
                        <text:number>b.</text:number>
                        <text:p text:style-name="table_al">Bij plaatsing op de wachtlijst na 01-04-2024 is de datum waarop de aanvraag is ontvangen bepalend voor de positie op de wachtlijst;</text:p>
                      </text:list-item>
                      <text:list-item text:style-override="id1-3-2-2-1-16-1-2-2-1-2-3">
                        <text:number>c.</text:number>
                        <text:p text:style-name="table_al">Een aanvrager kan tegelijkertijd een parkeervergunning voor parkeergebied A, B of C of een bewonersabonnement in een andere openbare parkeergarage hebben en op de wachtlijst staan voor een bewonersabonnement in een bepaalde openbare parkeergarage;</text:p>
                      </text:list-item>
                      <text:list-item text:style-override="id1-3-2-2-1-16-1-2-2-1-2-4">
                        <text:number>d.</text:number>
                        <text:p text:style-name="table_al">Een aanvrager kan tegelijkertijd op meerdere wachtlijsten staan voor een bewonersabonnement in een openbare parkeergarage;</text:p>
                      </text:list-item>
                      <text:list-item text:style-override="id1-3-2-2-1-16-1-2-2-1-2-5">
                        <text:number>e.</text:number>
                        <text:p text:style-name="table_al">Om de wachtlijst(en) actueel te houden wordt een aanvrager jaarlijks gevraagd de plek op de wachtlijst te herbevestigen. Zonder tijdige herbevestiging komt de plek op de wachtlijst te vervallen.</text:p>
                      </text:list-item>
                    </text:list>
                  </table:table-cell>
                </table:table-row>
                <table:table-row table:style-name="row">
                  <table:table-cell table:style-name="cell_frame_all" table:number-rows-spanned="1" table:number-columns-spanned="1">
                    <text:p text:style-name="table_al">
                      <text:span text:style-name="nadrukvet">Wordt </text:span>
                    </text:p>
                  </table:table-cell>
                </table:table-row>
                <table:table-row table:style-name="row">
                  <table:table-cell table:style-name="cell_frame_all" table:number-rows-spanned="1" table:number-columns-spanned="1">
                    <text:p text:style-name="table_al">Als het maximum aantal te verlenen bewonersabonnementen voor een openbare parkeergarage is bereikt, dan wordt een aanvrager die aan de voorwaarden voor het verkrijgen van het bewonersabonnement voldoet, op een wachtlijst voor de desbetreffende openbare parkeergarage geplaatst. Daarbij geldt dat:</text:p>
                    <text:list text:style-name="id1-3-2-2-1-16-1-2-4-1-2">
                      <text:list-item text:style-override="id1-3-2-2-1-16-1-2-4-1-2-1">
                        <text:number>a.</text:number>
                        <text:p text:style-name="table_al">In de periode <text:span text:style-name="nadrukvet">tot 02-06-2025</text:span> wordt voor <text:span text:style-name="nadrukvet">nieuwe</text:span> aanvragen van bewoners uit parkeergebied A en B de volgorde op de wachtlijst bepaald <text:span text:style-name="nadrukvet">op basis van verdelingssystematiek zoals opgenomen in artikel 13.9 en door loting. </text:span></text:p>
                      </text:list-item>
                      <text:list-item text:style-override="id1-3-2-2-1-16-1-2-4-1-2-2">
                        <text:number>b.</text:number>
                        <text:p text:style-name="table_al">Bij plaatsing op de wachtlijst na <text:span text:style-name="nadrukvet">02-06-2025</text:span> is de datum en <text:span text:style-name="nadrukvet">het tijdstip</text:span> waarop de aanvraag is ontvangen bepalend voor de positie op de wachtlijst;</text:p>
                      </text:list-item>
                      <text:list-item text:style-override="id1-3-2-2-1-16-1-2-4-1-2-3">
                        <text:number>c.</text:number>
                        <text:p text:style-name="table_al">Een aanvrager kan tegelijkertijd een parkeervergunning voor parkeergebied A, B of C of een bewonersabonnement in een andere openbare parkeergarage hebben en op de wachtlijst staan voor een bewonersabonnement in een bepaalde openbare parkeergarage;</text:p>
                      </text:list-item>
                      <text:list-item text:style-override="id1-3-2-2-1-16-1-2-4-1-2-4">
                        <text:number>d.</text:number>
                        <text:p text:style-name="table_al">Een aanvrager kan tegelijkertijd op meerdere wachtlijsten staan voor een bewonersabonnement in een openbare parkeergarage;</text:p>
                      </text:list-item>
                      <text:list-item text:style-override="id1-3-2-2-1-16-1-2-4-1-2-5">
                        <text:number>e.</text:number>
                        <text:p text:style-name="table_al">Om de wachtlijst(en) actueel te houden wordt een aanvrager jaarlijks gevraagd de plek op de wachtlijst te herbevestigen. Zonder tijdige herbevestiging komt de plek op de wachtlijst te vervallen.</text:p>
                      </text:list-item>
                    </text:list>
                  </table:table-cell>
                </table:table-row>
              </table:table>
              <text:p text:style-name="table_bottom"/>
            </text:section>
            <text:p text:style-name="al"/>
            <text:p text:style-name="al">F. Artikel 13 lid 11 wordt als volgt gewijzigd:</text:p>
            <text:p text:style-name="al"/>
            <text:section text:name="table_id1-3-2-2-1-20" text:style-name="table">
              <text:p text:style-name="table_top"/>
              <table:table table:style-name="tgroup">
                <table:table-column table:style-name="id1-3-2-2-1-20-1-1"/>
                <table:table-row table:style-name="row">
                  <table:table-cell table:style-name="cell_frame_all" table:number-rows-spanned="1" table:number-columns-spanned="1">
                    <text:p text:style-name="table_al">
                      <text:span text:style-name="nadrukvet">Was</text:span>
                    </text:p>
                  </table:table-cell>
                </table:table-row>
                <table:table-row table:style-name="row">
                  <table:table-cell table:style-name="cell_frame_all" table:number-rows-spanned="1" table:number-columns-spanned="1">
                    <text:p text:style-name="table_al">Voor bewoners uit parkeergebied C is de datum waarop de aanvraag is ontvangen bepalend voor de positie op de wachtlijst.</text:p>
                  </table:table-cell>
                </table:table-row>
                <table:table-row table:style-name="row">
                  <table:table-cell table:style-name="cell_frame_all" table:number-rows-spanned="1" table:number-columns-spanned="1">
                    <text:p text:style-name="table_al">
                      <text:span text:style-name="nadrukvet">Wordt </text:span>
                    </text:p>
                  </table:table-cell>
                </table:table-row>
                <table:table-row table:style-name="row">
                  <table:table-cell table:style-name="cell_frame_all" table:number-rows-spanned="1" table:number-columns-spanned="1">
                    <text:p text:style-name="table_al">Voor bewoners uit parkeergebied C is de datum <text:span text:style-name="nadrukvet">en het tijdstip</text:span> waarop de aanvraag is ontvangen bepalend voor de positie op de wachtlij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met terugwerkende kracht in werking per 1 juni 2025.</text:p>
          </text:section>
        </text:section>
        <text:section text:name="regeling-sluiting_id1-3-2-3" text:style-name="regeling-sluiting">
          <text:section text:name="ondertekening_id1-3-2-3-1">
            <text:p><text:span text:style-name="functie">Aldus vastgesteld in de collegevergadering van 3 juni 2025.</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5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5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5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DCTERMS.alternative">Regeling Parkeergarages gemeente Delft 2025</meta:user-defined>
    <dc:language>nl</dc:language>
    <meta:user-defined meta:name="OVERHEIDop.locatietype/OVERHEIDop.gebiedsmarkering">Gemeente</meta:user-defined>
    <meta:user-defined meta:name="DC.title">Regeling Parkeergarages gemeente Delft 2025</meta:user-defined>
    <meta:user-defined meta:name="DCTERMS.W3CDTF/DCTERMS.available">2025-06-17</meta:user-defined>
    <meta:user-defined meta:name="DCTERMS.W3CDTF/OVERHEIDop.jaargang">2025</meta:user-defined>
    <meta:user-defined meta:name="OVERHEIDop.publicationIssue">261251</meta:user-defined>
    <meta:user-defined meta:name="OVERHEIDop.betreftRegeling">CVDR733442_2</meta:user-defined>
    <meta:user-defined meta:name="OVERHEIDop.GmbID/DC.identifier">gmb-2025-261251</meta:user-defined>
    <meta:user-defined meta:name="xs:date/OVERHEIDop.startdatum">2025-06-18</meta:user-defined>
    <meta:user-defined meta:name="OVERHEIDop.versieInformatie"/>
  </office:meta>
</office:document-meta>
</file>