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olo optreden van Gerard van Maasakkers op 26 en 27 september 2025 op de Binnenplaats Dorpswerkplaats aan Park 63B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olo optreden Gerard van Maasakkers</text:p>
            <text:p text:style-name="common-al">Aangevraagd door: Stichting i.o.</text:p>
            <text:p text:style-name="common-al">Locatie: Binnenplaats Dorpswerkplaats Park 63B</text:p>
            <text:p text:style-name="common-al">Datum: 26 en 27 september 2025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124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Solo optreden van Gerard van Maasakkers op 26 en 27 september 2025 op de Binnenplaats Dorpswerkplaats aan Park 63B te Nuen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246</meta:user-defined>
    <meta:user-defined meta:name="OVERHEIDop.GmbID/DC.identifier">gmb-2025-261246</meta:user-defined>
    <meta:user-defined meta:name="OVERHEIDop.versieInformatie"/>
  </office:meta>
</office:document-meta>
</file>