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geluid voor zonebeheer bij een stukadoorsbedrijf aan Olivier Van Noortstraat 10 en 10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maatwerkvoorschriften op grond van het Besluit activiteiten leefomgeving heeft vastgesteld (de datum van bekendmaking is eerst genoemd):</text:p>
            <text:p text:style-name="common-al">
            <text:span text:style-name="nadrukvet">EMMEN </text:span>
          </text:p>
            <text:p text:style-name="common-al">30 mei 2025, <text:span text:style-name="nadrukvet">Olivier Van Noortstraat 10 en 10 A</text:span>, maatwerkvoorschriften geluid voor zonebeheer bij een stukadoorsbedrijf (179447-2025)</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124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4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4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9447-2025</meta:user-defined>
    <dc:language>nl</dc:language>
    <meta:user-defined meta:name="OVERHEIDop.locatietype/OVERHEIDop.gebiedsmarkering">Adres</meta:user-defined>
    <meta:user-defined meta:name="OVERHEIDop.locatietype/OVERHEIDop.gebiedsmarkering">Adres</meta:user-defined>
    <meta:user-defined meta:name="DC.title">Maatwerkvoorschriften voor geluid voor zonebeheer bij een stukadoorsbedrijf aan Olivier Van Noortstraat 10 en 10 A te Emmen</meta:user-defined>
    <meta:user-defined meta:name="OVERHEIDop.datumEindeReactietermijn">2025-07-12</meta:user-defined>
    <meta:user-defined meta:name="OVERHEIDop.TilID/OVERHEIDop.terinzageleggingOP">til-2025-20107</meta:user-defined>
    <meta:user-defined meta:name="DCTERMS.W3CDTF/DCTERMS.available">2025-06-17</meta:user-defined>
    <meta:user-defined meta:name="DCTERMS.W3CDTF/OVERHEIDop.jaargang">2025</meta:user-defined>
    <meta:user-defined meta:name="OVERHEIDop.publicationIssue">261244</meta:user-defined>
    <meta:user-defined meta:name="OVERHEIDop.GmbID/DC.identifier">gmb-2025-261244</meta:user-defined>
    <meta:user-defined meta:name="OVERHEIDop.versieInformatie"/>
  </office:meta>
</office:document-meta>
</file>