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Beneden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ostzeedijk Beneden 229, 3061VV, functiewijziging van delicatessewinkel naar restaurant (aanvraagdatum 10-06-2025, dossiernummer OMV.25.06.0010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24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4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Oostzeedijk Beneden 229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43</meta:user-defined>
    <meta:user-defined meta:name="OVERHEIDop.GmbID/DC.identifier">gmb-2025-261243</meta:user-defined>
    <meta:user-defined meta:name="OVERHEIDop.versieInformatie"/>
  </office:meta>
</office:document-meta>
</file>