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instellen van tijdelijke verkeersmaatregelen voor het organiseren van meerdere braderieën in de maanden juli en augustus 2025 en een avondbraderie op 26 juli 2025 te West-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71280/471278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Vereniging Aangenaam West (VAW) voor het organiseren van meerdere braderieën in de maanden juli en augustus 2025 en een avondbraderie op 26 juli 2025 in West-Terschelling; 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en tijdelijk worden afgesloten voor alle verkeer behalve voetgangers en hulpdiensten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 </text:p>
            <text:list text:style-name="id1-3-2-2-1-2">
              <text:list-item text:style-override="id1-3-2-2-1-2-1">
                <text:number>-</text:number>
                <text:p text:style-name="al">Op 16 en 30 juli en 13 en 27 augustus 2025 geldt een tijdelijk inrijverbod voor ontheffinghouders van de Torenstraat, de Boomstraat en het Brandarisplein te West-Terschelling van 9:00 tot 18:00 uur;</text:p>
              </text:list-item>
              <text:list-item text:style-override="id1-3-2-2-1-2-2">
                <text:number>-</text:number>
                <text:p text:style-name="al"> Op 26 juli 2025 geldt een tijdelijk inrijverbod voor ontheffinghouders van de Torenstraat en het Brandarisplein te West-Terschelling van 17:00 tot 22:00 uur;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 de dagtekening;</text:p>
              </text:list-item>
              <text:list-item text:style-override="id1-3-2-2-1-5-3">
                <text:number>-</text:number>
                <text:p text:style-name="al"> een omschrijving van het besluit waartegen het bezwaar is gericht; </text:p>
              </text:list-item>
              <text:list-item text:style-override="id1-3-2-2-1-5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organisati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18,16</text:span>
        </text:p>
          <text:p text:style-name="bezwaarschrift_al">Afschrift naar de politie Terschelling en Team Techniek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123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3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7 van het BABW</meta:user-defined>
    <meta:user-defined meta:name="DCTERMS.alternative">Gemeente Terschelling - instellen van tijdelijke verkeersmaatregelen - te West-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71280/471278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het instellen van tijdelijke verkeersmaatregelen voor het organiseren van meerdere braderieën in de maanden juli en augustus 2025 en een avondbraderie op 26 juli 2025 te West-Terschell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33</meta:user-defined>
    <meta:user-defined meta:name="OVERHEIDop.GmbID/DC.identifier">gmb-2025-261233</meta:user-defined>
    <meta:user-defined meta:name="OVERHEIDop.versieInformatie"/>
  </office:meta>
</office:document-meta>
</file>