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plein 21B-01 - Burgemeester Meineszplein 21B-01 &amp; 21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Meineszplein 21B-01, 3022XC, realiseren van twee dakterrassen op twee bovenwoningen bereikbaar via een dakkoepel en trap (aanvraagdatum 10-06-2025, dossiernummer OMV.25.06.001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2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Meineszplein 21B-01 - Burgemeester Meineszplein 21B-01 &amp; 21B-0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32</meta:user-defined>
    <meta:user-defined meta:name="OVERHEIDop.GmbID/DC.identifier">gmb-2025-261232</meta:user-defined>
    <meta:user-defined meta:name="OVERHEIDop.versieInformatie"/>
  </office:meta>
</office:document-meta>
</file>