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het realiseren van vier horizontaal gestuurde boringen onder de provincialeweg N210 ter hoogte Provincialeweg 11a in Bergambacht</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mgevingsvergunning ontvangen voor het het realiseren van vier horizontaal gestuurde boringen onder de provincialeweg N210 ter hoogte van Provincialeweg 11a in Bergambacht. De aanvraag is geregistreerd onder zaaknummer 19311641104.</text:p>
            <text:p text:style-name="common-al">
            <text:span text:style-name="nadrukvet">Procedure</text:span>
          </text:p>
            <text:p text:style-name="common-al">De aanvraag wordt behandeld volgens de reguliere procedure.</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common-al">Hiervoor kunt u bellen met de gemeente en vragen naar het team Vergunningverlening, Toezicht en Handhaving. Dit kan via het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23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3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3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vangst aanvraag omgevingsvergunning voor het het realiseren van vier horizontaal gestuurde boringen onder de provincialeweg N210 ter hoogte Provincialeweg 11a in Bergambacht</meta:user-defined>
    <meta:user-defined meta:name="DCTERMS.W3CDTF/DCTERMS.available">2025-06-17</meta:user-defined>
    <meta:user-defined meta:name="DCTERMS.W3CDTF/OVERHEIDop.jaargang">2025</meta:user-defined>
    <meta:user-defined meta:name="OVERHEIDop.publicationIssue">261230</meta:user-defined>
    <meta:user-defined meta:name="OVERHEIDop.GmbID/DC.identifier">gmb-2025-261230</meta:user-defined>
    <meta:user-defined meta:name="OVERHEIDop.versieInformatie"/>
  </office:meta>
</office:document-meta>
</file>