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6 twee-onder-een-kap woningen en 6 beneden-bovenwoningen achter Zoutmansweg 86 (kadastraal perceel RWK02 B 5866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gemeente Bodegraven-Reeuwijk besloten om de beslistermijn van de aanvraag met kenmerk 2025-00009532 voor het bouwen van 16 twee-onder-een-kap woningen en 6 beneden-bovenwoningen op de locatie achter Zoutmansweg 86 (kadastraal perceel RWK02 B 5866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122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53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16 twee-onder-een-kap woningen en 6 beneden-bovenwoningen achter Zoutmansweg 86 (kadastraal perceel RWK02 B 5866) in Reeuw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21</meta:user-defined>
    <meta:user-defined meta:name="OVERHEIDop.GmbID/DC.identifier">gmb-2025-261221</meta:user-defined>
    <meta:user-defined meta:name="OVERHEIDop.versieInformatie"/>
  </office:meta>
</office:document-meta>
</file>