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Mega Sport en Spel instuif, Zanzibarplein 21, 2721G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0 januari 2025 een besluit verzonden op de aanvraag met zaaknummer 2025-002687 voor Mega Sport en Spel instuif op locatie Zanzibarplein 21, 2721GE te  Zoetermeer (Sporthal Oosterpoort) op 26 februari 2025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2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2687</meta:user-defined>
    <meta:user-defined meta:name="DCTERMS.abstract">Mega Sport en Spel instuif 2025</meta:user-defined>
    <dc:language>nl</dc:language>
    <meta:user-defined meta:name="OVERHEIDop.locatietype/OVERHEIDop.gebiedsmarkering">Punt</meta:user-defined>
    <meta:user-defined meta:name="DC.title">Kennisgeving besluit Evenementenvergunning A voor Mega Sport en Spel instuif, Zanzibarplein 21, 2721GE te Zoeterme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22</meta:user-defined>
    <meta:user-defined meta:name="OVERHEIDop.GmbID/DC.identifier">gmb-2025-26122</meta:user-defined>
    <meta:user-defined meta:name="OVERHEIDop.versieInformatie"/>
  </office:meta>
</office:document-meta>
</file>