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Bornerbroeksestraat 34 i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5 ontvingen wij een melding voor de locatie Bornerbroeksestraat 34 in Borne.</text:p>
            <text:p text:style-name="common-al">Het betreft een melding voor de milieubelastende activiteit:</text:p>
            <text:p text:style-name="common-al">- gesloten bodemenergiesysteem </text:p>
            <text:p text:style-name="common-al">De melding ligt niet ter inzage en het is niet mogelijk om bezwaar te maken of beroep in te stellen tegen deze melding.</text:p>
            <text:p text:style-name="last-al">
            <text:span text:style-name="nadrukvet">Meer informatie</text:span> Als u meer informatie wilt, dan kunt u contact opnemen met de Omgevingsdienst Twente. Dit kan via 0546-749 500 of info@odtwente.nl. Vermeld hierbij het zaaknummer: <text:span text:style-name="nadrukvet">Z2025-ODT-008995</text:span>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6121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1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1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ODT-008995</meta:user-defined>
    <meta:user-defined meta:name="DCTERMS.abstract">25-11921- Borne, Bornerbroeksestraat 34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 Bornerbroeksestraat 34 in Born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14</meta:user-defined>
    <meta:user-defined meta:name="OVERHEIDop.GmbID/DC.identifier">gmb-2025-261214</meta:user-defined>
    <meta:user-defined meta:name="OVERHEIDop.versieInformatie"/>
  </office:meta>
</office:document-meta>
</file>