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askade 137A-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Maaskade 137A-01, 3071NL, correctie huisnummer - 137A-01 en 137A-02 is één adres (aanvraagdatum 02-06-2025, dossiernummer OMV.25.06.0000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1213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21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21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Maaskade 137A-01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213</meta:user-defined>
    <meta:user-defined meta:name="OVERHEIDop.GmbID/DC.identifier">gmb-2025-261213</meta:user-defined>
    <meta:user-defined meta:name="OVERHEIDop.versieInformatie"/>
  </office:meta>
</office:document-meta>
</file>