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Zeestraat/Holzstraat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zijn voornemens een omgevingsvergunning te verlenen voor de realisatie van 22 appartementen aan de Zeestraat/Holzstraat in Harderwijk.</text:p>
            <text:p text:style-name="common-al">
            
          </text:p>
            <text:p text:style-name="common-al">De aanvraag omgevingsvergunning voorziet in de activiteiten:</text:p>
            <text:p text:style-name="common-al">-	bouwen</text:p>
            <text:p text:style-name="common-al">-	handelen in strijd met regels ruimtelijke ordening</text:p>
            <text:p text:style-name="common-al">-	in- of uitrit.</text:p>
            <text:p text:style-name="common-al">
            
          </text:p>
            <text:p text:style-name="common-al">De ontwerp omgevingsvergunning en de ontwerp verklaring van geen bedenkingen liggen vanaf de publicatiedatum gedurende 6 weken voor een ieder ter inzage. </text:p>
            <text:p text:style-name="common-al">De vergunningstukken en de ontwerp verklaring van geen bedenkingen zijn op te vragen via het contactformulier: <text:a xlink:href="https://www.e-inwoner.nl/prod/fr/Harderwijk/Contact_omgevingsvergunning_bestemmingsplan_ogone/new" xlink:type="simple">https://www.e-inwoner.nl/prod/fr/Harderwijk/Contact_omgevingsvergunning_bestemmingsplan_ogone/new</text:a>.</text:p>
            <text:p text:style-name="common-al">
            
          </text:p>
            <text:p text:style-name="common-al">Tijdens de inzage termijn kan een ieder schriftelijk of digitaal een zienswijze kenbaar maken bij de Burgemeester en wethouders. Het indienen van een digitale zienswijze kan alleen via Externe link: <text:a xlink:href="http://www.harderwijk.nl/zienswijze%20" xlink:type="simple">www.harderwijk.nl/zienswijze</text:a>.</text:p>
            <text:p text:style-name="common-al">
            
          </text:p>
            <text:p text:style-name="common-al">Voor meer informatie of het maken van een afspraak kunt u contact opnemen met de omgevingscoach dhr. K Kamphorst, tel. 0341-411 911.</text:p>
            <text:p text:style-name="common-al">Aangezien de aanvraag dateert van voor de inwerkingtreding van de Omgevingswet (1 januari 2024) is een verklaring van geen bedenkingen (vvgb) als bedoeld in artikel 6.5, lid 1 van het Besluit omgevingsrecht van de Gemeenteraad vereist. </text:p>
            <text:p text:style-name="common-al">Het ontwerp vvgb ligt gelijktijdig met het ontwerp omgevingsvergunning voor 6 weken voor een ieder ter inzage.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61212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212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212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7/xml/MC-DRP-OmgevingsvergunningAfhandelingplan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02430000168877</meta:user-defined>
    <dc:language>nl</dc:language>
    <meta:user-defined meta:name="DC.title">Besluit aanvraag omgevingsvergunning, Zeestraat/Holzstraat Harderwijk</meta:user-defined>
    <meta:user-defined meta:name="OVERHEIDop.locatietype/OVERHEIDop.gebiedsmarkering">GeometrieRef</meta:user-defined>
    <meta:user-defined meta:name="DCTERMS.W3CDTF/DCTERMS.available">2025-06-17</meta:user-defined>
    <meta:user-defined meta:name="DCTERMS.W3CDTF/OVERHEIDop.jaargang">2025</meta:user-defined>
    <meta:user-defined meta:name="OVERHEIDop.externeBijlage">afwijkvergunning|exb-2025-22162</meta:user-defined>
    <meta:user-defined meta:name="OVERHEIDop.publicationIssue">261212</meta:user-defined>
    <meta:user-defined meta:name="OVERHEIDop.GmbID/DC.identifier">gmb-2025-261212</meta:user-defined>
    <meta:user-defined meta:name="OVERHEIDop.versieInformatie"/>
  </office:meta>
</office:document-meta>
</file>