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luid APV Statio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kennisgenomen van een schriftelijke kennisgeving van de werkzaamheden aan het spoor bij Station Kampen (baanvak Kampen, kilometrering 100.715 tot 101.060) op 7 juli 2025 in de nacht (00.30 tot 05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121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1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1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Melding geluid APV Station Kamp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211</meta:user-defined>
    <meta:user-defined meta:name="OVERHEIDop.GmbID/DC.identifier">gmb-2025-261211</meta:user-defined>
    <meta:user-defined meta:name="OVERHEIDop.versieInformatie"/>
  </office:meta>
</office:document-meta>
</file>