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, opheffen en wijzigen van afvalinzamellocaties aan de Gibraltarstraat, Kijkduinstraat en Solebay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0 juni 2025 heeft het dagelijks bestuur van stadsdeel West een voorstel gedaan voor plekken voor afvalcontainers en grof afval aan de Gibraltarstraat, Kijkduinstraat en Solebaystraat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19 juni tot en met 31 juli 2025 bekijken op <text:a xlink:href="http://www.amsterdam.nl/containerswest/gibraltarbuurt" xlink:type="simple"><text:span text:style-name="nadrukondlijn">www.amsterdam.nl/containerswest/gibraltarbuurt</text:span></text:a> of bij het stadsloket West, aan het Bos en Lommerplein 250 in Amsterdam. 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grof afval of de afvalcontainers beter vindt, kunt u dit aan ons doorgeven. Dit kan op verschillende manieren.</text:p>
            <text:list text:style-name="id1-3-2-1-1-8">
              <text:list-item text:style-override="id1-3-2-1-1-8-1">
                <text:number>-</text:number>
                <text:p text:style-name="al">Via internet: <text:a xlink:href="http://www.amsterdam.nl/containerswest/gibraltarbuurt" xlink:type="simple"><text:span text:style-name="nadrukondlijn">www.amsterdam.nl/containerswest/gibraltarbuurt</text:span></text:a> </text:p>
              </text:list-item>
              <text:list-item text:style-override="id1-3-2-1-1-8-2">
                <text:number>-</text:number>
                <text:p text:style-name="al">U kunt mailen naar inzamelvoorzieningen.west@amsterdam.nl</text:p>
              </text:list-item>
              <text:list-item text:style-override="id1-3-2-1-1-8-3">
                <text:number>-</text:number>
                <text:p text:style-name="al">U stuurt een brief naar het dagelijks bestuur van de Bestuurscommissie West, Postbus 202, 1000 AE, Amsterdam ter attentie van Melanie Zandhuis</text:p>
              </text:list-item>
              <text:list-item text:style-override="id1-3-2-1-1-8-4">
                <text:number>-</text:number>
                <text:p text:style-name="al">U kunt ons bellen via het nummer 14 020.</text:p>
              </text:list-item>
            </text:list>
            <text:p text:style-name="al"/>
            <text:p text:style-name="al">Heeft u vragen of wilt u meer informatie? Mail uw vraag naar inzamelvoorzieningen.west@amsterdam.nl. 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21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1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1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werpbesluit tot het aanwijzen, opheffen en wijzigen van afvalinzamellocaties aan de Gibraltarstraat, Kijkduinstraat en Solebaystraat</meta:user-defined>
    <meta:user-defined meta:name="OVERHEIDop.datumEindeReactietermijn">2025-07-31</meta:user-defined>
    <meta:user-defined meta:name="OVERHEIDop.terinzageleggingBG">http://www.amsterdam.nl/containerswest/gibraltarbuur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210</meta:user-defined>
    <meta:user-defined meta:name="OVERHEIDop.GmbID/DC.identifier">gmb-2025-261210</meta:user-defined>
    <meta:user-defined meta:name="OVERHEIDop.versieInformatie"/>
  </office:meta>
</office:document-meta>
</file>