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Aanwijzing secretaris bezwaarschriftencommissie</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text:p>
            <text:p text:style-name="al">artikel 7 van de Bezwaarschriftenverordening Geertruidenberg 2023;</text:p>
            <text:p text:style-name="al">het bepaalde in bijlage 2, onderdeel C van het Algemeen mandaatbesluit 2023, waarin het college de bevoegdheid tot aanwijzing van de secretaris van adviescommissie heeft gemandateerd aan de gemeentesecretar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1.</text:span> </text:p>
            <text:p text:style-name="al">De medewerkers van het team Juridische zaken van het cluster advies aan te wijzen als secretaris van de bezwaarschriftencommissie van de gemeente Geertruidenberg </text:p>
            <text:p text:style-name="al"/>
          </text:section>
          <text:section text:name="artikel_id1-3-2-2-2" text:style-name="artikel">
            <text:p text:style-name="artikel_kop_titel"><text:span text:style-name="artikel_kop_label">2.</text:span> </text:p>
            <text:p text:style-name="al">De aanwijzing onder 1 geschiedt tot de beëindiging van het dienstverband van de medewerker, dan wel tot benoeming van de medewerker in een functie die niet valt binnen de onder artikel 1 aangegeven functies.</text:p>
            <text:p text:style-name="al"/>
          </text:section>
          <text:section text:name="artikel_id1-3-2-2-3" text:style-name="artikel">
            <text:p text:style-name="artikel_kop_titel"><text:span text:style-name="artikel_kop_label">3.</text:span> </text:p>
            <text:p text:style-name="al">Alle voorgaande aanwijzingsbesluit in te trekken.</text:p>
            <text:p text:style-name="al"/>
          </text:section>
          <text:section text:name="artikel_id1-3-2-2-4" text:style-name="artikel">
            <text:p text:style-name="artikel_kop_titel"><text:span text:style-name="artikel_kop_label">4.</text:span> </text:p>
            <text:p text:style-name="al">Dit besluit wordt bekendgemaakt ingevolge artikel 3:41, eerste lid van de Algemene wet bestuursrecht.</text:p>
            <text:p text:style-name="al"/>
            <text:p text:style-name="al"/>
          </text:section>
        </text:section>
        <text:section text:name="regeling-sluiting_id1-3-2-3" text:style-name="regeling-sluiting">
          <text:section text:name="ondertekening_id1-3-2-3-1">
            <text:p><text:span text:style-name="functie">Raamsdonksveer, 5 december 2024. </text:span></text:p>
            <text:p><text:span text:style-name="functie">burgemeester en wethouders van Geertruidenberg,</text:span></text:p>
            <text:p><text:span text:style-name="functie">namens dezen,</text:span></text:p>
            <text:p><text:span text:style-name="functie"/></text:p>
            <text:p><text:span text:style-name="functie">R. Brekelmans</text:span></text:p>
            <text:p><text:span text:style-name="functie">Gemeentesecretaris </text:span></text:p>
          </text:section>
        </text:section>
        <text:section text:name="bijlage_id1-3-2-4" text:style-name="bijlage">
          <text:p text:style-name="bijlage_top"/>
          <text:p text:style-name="artikel_kop_titel"><text:span text:style-name="label">Bezwaarclausule</text:span> </text:p>
          <text:p text:style-name="al">
          <text:span text:style-name="nadrukvet">Bent u het niet eens met de inhoud van dit besluit of is het besluit onduidelijk?</text:span>
        </text:p>
          <text:p text:style-name="al">Neem dan eerst contact op met de behandelaar. Dit kan voorkomen dat u een bezwaarschrift moet schrijven. De behandelaar neemt het besluit met u door. Komt u er samen niet uit, dan kunt u alsnog een bezwaarschrift indienen. </text:p>
          <text:p text:style-name="al">Als u een bezwaarschrift wilt indienen, doe dat dan binnen de wettelijke termijn. Deze eindigt zes weken na de verzenddatum van dit besluit. </text:p>
          <text:p text:style-name="al">
          <text:span text:style-name="nadrukvet">Hoe kan ik mijn bezwaarschrift indienen?</text:span>
        </text:p>
          <text:p text:style-name="al">
          <text:span text:style-name="nadrukvet"/>U kunt uw bezwaarschrift:</text:p>
          <text:list text:style-name="id1-3-2-4-7">
            <text:list-item text:style-override="id1-3-2-4-7-1">
              <text:number>•</text:number>
              <text:p text:style-name="al">afgeven bij de receptie van het gemeentehuis, Vrijheidstraat 2 in Raamsdonksveer;</text:p>
            </text:list-item>
            <text:list-item text:style-override="id1-3-2-4-7-2">
              <text:number>•</text:number>
              <text:p text:style-name="al">sturen naar postbus 10.001 4940 GA Raamsdonksveer; </text:p>
            </text:list-item>
            <text:list-item text:style-override="id1-3-2-4-7-3">
              <text:number>•</text:number>
              <text:p text:style-name="al">digitaal indienen via het digitaal formulier op <text:a xlink:href="https://www.geertruidenberg.nl/bezwaar" xlink:type="simple">https://www.geertruidenberg.nl/bezwaar</text:a> (DigiD). </text:p>
            </text:list-item>
          </text:list>
          <text:p text:style-name="al">Het is <text:span text:style-name="nadrukondlijn">niet</text:span> mogelijk om uw bezwaarschrift per e-mail, fax of een social-mediakanaal in te dienen. Ook staat ons antwoordnummer niet open voor het indienen van bezwaarschriften. </text:p>
          <text:p text:style-name="al"/>
          <text:p text:style-name="al">
          <text:span text:style-name="nadrukvet">Wat moet er in mijn bezwaarschrift staan?</text:span>
        </text:p>
          <text:list text:style-name="id1-3-2-4-11">
            <text:list-item text:style-override="id1-3-2-4-11-1">
              <text:number>•</text:number>
              <text:p text:style-name="al">dat het gaat om een bezwaarschrift;</text:p>
            </text:list-item>
            <text:list-item text:style-override="id1-3-2-4-11-2">
              <text:number>•</text:number>
              <text:p text:style-name="al">uw naam, adres en telefoonnummer;</text:p>
            </text:list-item>
            <text:list-item text:style-override="id1-3-2-4-11-3">
              <text:number>•</text:number>
              <text:p text:style-name="al">datum waarop u het bezwaarschrift schrijft;</text:p>
            </text:list-item>
            <text:list-item text:style-override="id1-3-2-4-11-4">
              <text:number>•</text:number>
              <text:p text:style-name="al">tegen welk besluit u bezwaar maakt (datum van dit besluit vermelden, u kunt ook een kopie van dit besluit bijvoegen);</text:p>
            </text:list-item>
            <text:list-item text:style-override="id1-3-2-4-11-5">
              <text:number>•</text:number>
              <text:p text:style-name="al">waarom u het niet eens bent met dit besluit;</text:p>
            </text:list-item>
            <text:list-item text:style-override="id1-3-2-4-11-6">
              <text:number>•</text:number>
              <text:p text:style-name="al">uw handtekening.</text:p>
            </text:list-item>
          </text:list>
          <text:p text:style-name="al">Als het mogelijk is, stuurt u bewijsstukken mee om uw bezwaar te ondersteunen. Stuur alleen kopieën.</text:p>
          <text:p text:style-name="al">
          <text:span text:style-name="nadrukvet">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voor de behandeling van bezwaarschriften Geertruidenberg 2023]|[https://lokaleregelgeving.overheid.nl/CVDR695585/1</meta:user-defined>
    <meta:user-defined meta:name="DC.source">Algemeen mandaatbesluit Geertruidenberg 2023]|[https://lokaleregelgeving.overheid.nl/CVDR698035/5?locatie=4941&amp;titel=Algemeen+mandaatbesluit&amp;datumop=18-11-2024</meta:user-defined>
    <meta:user-defined meta:name="OVERHEIDop.referentienummer">20250114127406</meta:user-defined>
    <meta:user-defined meta:name="DCTERMS.alternative">Aanwijzingsbesluit secretaris bezwaarschriftencommissie</meta:user-defined>
    <dc:language>nl</dc:language>
    <meta:user-defined meta:name="OVERHEIDop.locatietype/OVERHEIDop.gebiedsmarkering">Gemeente</meta:user-defined>
    <meta:user-defined meta:name="DC.title">Aanwijzing secretaris bezwaarschriftencommissie</meta:user-defined>
    <meta:user-defined meta:name="DCTERMS.W3CDTF/DCTERMS.available">2025-01-22</meta:user-defined>
    <meta:user-defined meta:name="DCTERMS.W3CDTF/OVERHEIDop.jaargang">2025</meta:user-defined>
    <meta:user-defined meta:name="OVERHEIDop.publicationIssue">26121</meta:user-defined>
    <meta:user-defined meta:name="OVERHEIDop.betreftRegeling">CVDR734494_1</meta:user-defined>
    <meta:user-defined meta:name="OVERHEIDop.GmbID/DC.identifier">gmb-2025-26121</meta:user-defined>
    <meta:user-defined meta:name="xs:date/OVERHEIDop.startdatum">2025-01-23</meta:user-defined>
    <meta:user-defined meta:name="OVERHEIDop.versieInformatie"/>
  </office:meta>
</office:document-meta>
</file>