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aliseren van een opbouw aan de achterzijde van de woning op de eerste verdieping, Raad van Europalaan 66 2625PC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3-06-2025 </text:p>
            <text:p text:style-name="common-al">Raad van Europalaan 66 2625PC Delft, |het realiseren van een opbouw aan de achterzijde van de woning op de eerste verdieping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1209</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209</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209</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865</meta:user-defined>
    <meta:user-defined meta:name="DCTERMS.abstract">het realiseren van een opbouw aan de achterzijde van de woning op de eerste verdie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realiseren van een opbouw aan de achterzijde van de woning op de eerste verdieping, Raad van Europalaan 66 2625PC Delft</meta:user-defined>
    <meta:user-defined meta:name="DCTERMS.W3CDTF/DCTERMS.available">2025-06-17</meta:user-defined>
    <meta:user-defined meta:name="DCTERMS.W3CDTF/OVERHEIDop.jaargang">2025</meta:user-defined>
    <meta:user-defined meta:name="OVERHEIDop.publicationIssue">261209</meta:user-defined>
    <meta:user-defined meta:name="OVERHEIDop.GmbID/DC.identifier">gmb-2025-261209</meta:user-defined>
    <meta:user-defined meta:name="OVERHEIDop.versieInformatie"/>
  </office:meta>
</office:document-meta>
</file>