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: kappen van bomen <text:span text:style-name="nadrukcur">12-06-2025</text:span></text:p>
            <text:p text:style-name="common-al">Activiteit: boom kappen of houtopstand velle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2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Reeweg in Ball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08</meta:user-defined>
    <meta:user-defined meta:name="OVERHEIDop.GmbID/DC.identifier">gmb-2025-261208</meta:user-defined>
    <meta:user-defined meta:name="OVERHEIDop.versieInformatie"/>
  </office:meta>
</office:document-meta>
</file>