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pelweek Schoonebeek 2025 van 15 tot en met 17 juli 2025 op het grasveld aan Kerkeind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10 juni 2025, <text:span text:style-name="nadrukvet">Kerkeind (grasveld),</text:span> Spelweek Schoonebeek 2025 van 15 tot en met 17 juli 2025 (170531-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120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0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0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0531-2025</meta:user-defined>
    <dc:language>nl</dc:language>
    <meta:user-defined meta:name="OVERHEIDop.locatietype/OVERHEIDop.gebiedsmarkering">Weg</meta:user-defined>
    <meta:user-defined meta:name="DC.title">Toestemming voor de Spelweek Schoonebeek 2025 van 15 tot en met 17 juli 2025 op het grasveld aan Kerkeind te Schoonebeek</meta:user-defined>
    <meta:user-defined meta:name="DCTERMS.W3CDTF/DCTERMS.available">2025-06-17</meta:user-defined>
    <meta:user-defined meta:name="DCTERMS.W3CDTF/OVERHEIDop.jaargang">2025</meta:user-defined>
    <meta:user-defined meta:name="OVERHEIDop.publicationIssue">261207</meta:user-defined>
    <meta:user-defined meta:name="OVERHEIDop.GmbID/DC.identifier">gmb-2025-261207</meta:user-defined>
    <meta:user-defined meta:name="OVERHEIDop.versieInformatie"/>
  </office:meta>
</office:document-meta>
</file>