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oting Oosterholtseweg 11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G.V. ‘38: </text:span>
          </text:p>
            <text:p text:style-name="common-al">voor het houden van een verloting op 28 juni 2025 uur in de Oosterholthoeve, Oosterholtseweg 11 in IJsselmuiden (verzenddatum 11-6-2025, zaaknummer 41229-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20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erloting Oosterholtseweg 11 in IJsselmuiden</meta:user-defined>
    <meta:user-defined meta:name="DCTERMS.W3CDTF/DCTERMS.available">2025-06-17</meta:user-defined>
    <meta:user-defined meta:name="DCTERMS.W3CDTF/OVERHEIDop.jaargang">2025</meta:user-defined>
    <meta:user-defined meta:name="OVERHEIDop.publicationIssue">261204</meta:user-defined>
    <meta:user-defined meta:name="OVERHEIDop.GmbID/DC.identifier">gmb-2025-261204</meta:user-defined>
    <meta:user-defined meta:name="OVERHEIDop.versieInformatie"/>
  </office:meta>
</office:document-meta>
</file>