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ningerdijk 125A-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Honingerdijk 125A-02, 3063AM, realiseren van een dakterras (aanvraagdatum 27-05-2025, dossiernummer OMV.25.05.00329).</text:p>
            <text:p text:style-name="common-al"> 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120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0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0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ningerdijk 125A-02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203</meta:user-defined>
    <meta:user-defined meta:name="OVERHEIDop.GmbID/DC.identifier">gmb-2025-261203</meta:user-defined>
    <meta:user-defined meta:name="OVERHEIDop.versieInformatie"/>
  </office:meta>
</office:document-meta>
</file>