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Eeterij op ’t Plein op 27 juni 2025 van 10.30 uur tot en met 13.30 uur op de parkeerplaats voor MFC de Deele te Emmer-Compascuum</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R-COMPASCUUM</text:span>
          </text:p>
            <text:p text:style-name="common-al">5 juni 2025, <text:span text:style-name="nadrukvet">Parkeerplaats voor MFC de Deele,</text:span> Eeterij op ’t Plein op 27 juni 2025 van 10.30 uur tot en met 13.30 uur (176008-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61199</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9</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199</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76008-2025</meta:user-defined>
    <dc:language>nl</dc:language>
    <meta:user-defined meta:name="OVERHEIDop.locatietype/OVERHEIDop.gebiedsmarkering">Weg</meta:user-defined>
    <meta:user-defined meta:name="DC.title">Toestemming voor de Eeterij op ’t Plein op 27 juni 2025 van 10.30 uur tot en met 13.30 uur op de parkeerplaats voor MFC de Deele te Emmer-Compascuum</meta:user-defined>
    <meta:user-defined meta:name="DCTERMS.W3CDTF/DCTERMS.available">2025-06-17</meta:user-defined>
    <meta:user-defined meta:name="DCTERMS.W3CDTF/OVERHEIDop.jaargang">2025</meta:user-defined>
    <meta:user-defined meta:name="OVERHEIDop.publicationIssue">261199</meta:user-defined>
    <meta:user-defined meta:name="OVERHEIDop.GmbID/DC.identifier">gmb-2025-261199</meta:user-defined>
    <meta:user-defined meta:name="OVERHEIDop.versieInformatie"/>
  </office:meta>
</office:document-meta>
</file>