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plaatsen van een accu voor energieopslag met energiemanagementsysteem, Westerzeedijk 45, 8862 PK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Westerzeedijk 45, 8862 PK te Harlingen, het plaatsen van een accu voor energieopslag met energiemanagementsysteem, Z2025-00246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1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46</meta:user-defined>
    <meta:user-defined meta:name="DCTERMS.abstract">Betreft: Vergunningvrij verklaard op locatie Westerzeedijk 45, 8862 PK te Harlin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ingsvrije verzoek voor het plaatsen van een accu voor energieopslag met energiemanagementsysteem, Westerzeedijk 45, 8862 PK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98</meta:user-defined>
    <meta:user-defined meta:name="OVERHEIDop.GmbID/DC.identifier">gmb-2025-261198</meta:user-defined>
    <meta:user-defined meta:name="OVERHEIDop.versieInformatie"/>
  </office:meta>
</office:document-meta>
</file>