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Zuidzijde 4A - OMV.25.06.00144 - meerdere locaties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uidzijde 4A, 3181LR, kappen van 8 bomen. Het aanvraagformulier en situatietekening(en) zijn als bijlage aan de publicatie toegevoegd (aanvraagdatum 12-06-2025, dossiernummer OMV.25.06.0014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1197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97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Zuidzijde 4A - OMV.25.06.00144 - meerdere locaties Rozenburg</meta:user-defined>
    <meta:user-defined meta:name="DCTERMS.W3CDTF/DCTERMS.available">2025-06-17</meta:user-defined>
    <meta:user-defined meta:name="DCTERMS.W3CDTF/OVERHEIDop.jaargang">2025</meta:user-defined>
    <meta:user-defined meta:name="OVERHEIDop.externeBijlage">25.06.00144 - aanvraag|exb-2025-22160</meta:user-defined>
    <meta:user-defined meta:name="OVERHEIDop.externeBijlage">25.06.00144 - tekeningen|exb-2025-22161</meta:user-defined>
    <meta:user-defined meta:name="OVERHEIDop.publicationIssue">261197</meta:user-defined>
    <meta:user-defined meta:name="OVERHEIDop.GmbID/DC.identifier">gmb-2025-261197</meta:user-defined>
    <meta:user-defined meta:name="OVERHEIDop.versieInformatie"/>
  </office:meta>
</office:document-meta>
</file>