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laan 97 en Schreiershoe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kantiebijbelweek Westerkerk</text:span>
          </text:p>
            <text:p text:style-name="common-al">voor het houden van een Vakantiebijbelweek op 19, 20 en 21 augustus 2025 van 8.30 tot 12.30 uur in de Westerkerk, Wilhelminalaan 97 en de naastgelegen parkeerplaats aan de Schreiershoek in Kampen (verzenddatum 10-6-2025, zaaknummer 35012-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Wilhelminalaan 97 en Schreiershoek in Kampen</meta:user-defined>
    <meta:user-defined meta:name="DCTERMS.W3CDTF/DCTERMS.available">2025-06-17</meta:user-defined>
    <meta:user-defined meta:name="DCTERMS.W3CDTF/OVERHEIDop.jaargang">2025</meta:user-defined>
    <meta:user-defined meta:name="OVERHEIDop.publicationIssue">261193</meta:user-defined>
    <meta:user-defined meta:name="OVERHEIDop.GmbID/DC.identifier">gmb-2025-261193</meta:user-defined>
    <meta:user-defined meta:name="OVERHEIDop.versieInformatie"/>
  </office:meta>
</office:document-meta>
</file>