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Muziek aan’t Woater op 21 juni 2025 van 19.00 uur tot 01.00 uur aan Oosterdiep OZ 1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5 juni 2025, <text:span text:style-name="nadrukvet">Oosterdiep OZ 1,</text:span> Muziek aan’t Woater op 21 juni 2025 van 19.00 uur tot 01.00 uur (51916-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19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9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9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1916-2025</meta:user-defined>
    <dc:language>nl</dc:language>
    <meta:user-defined meta:name="OVERHEIDop.locatietype/OVERHEIDop.gebiedsmarkering">Adres</meta:user-defined>
    <meta:user-defined meta:name="DC.title">Toestemming voor het evenement Muziek aan’t Woater op 21 juni 2025 van 19.00 uur tot 01.00 uur aan Oosterdiep OZ 1 te Emmer-Compascuum</meta:user-defined>
    <meta:user-defined meta:name="DCTERMS.W3CDTF/DCTERMS.available">2025-06-17</meta:user-defined>
    <meta:user-defined meta:name="DCTERMS.W3CDTF/OVERHEIDop.jaargang">2025</meta:user-defined>
    <meta:user-defined meta:name="OVERHEIDop.publicationIssue">261192</meta:user-defined>
    <meta:user-defined meta:name="OVERHEIDop.GmbID/DC.identifier">gmb-2025-261192</meta:user-defined>
    <meta:user-defined meta:name="OVERHEIDop.versieInformatie"/>
  </office:meta>
</office:document-meta>
</file>