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28 juni 2025, Achterzijde Oostkeetshaven (Eem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ontvangen waarvoor geen vergunningsplicht geldt voor de locatie Achterzijde Oostkeetshaven (Eems). De melding is geregistreerd onder zaaknummer Z2025-00000437. De melding betreft:</text:p>
            <text:list text:style-name="id1-3-2-1-1-2">
              <text:list-item text:style-override="id1-3-2-1-1-2-1">
                <text:number>•</text:number>
                <text:p text:style-name="al">Buitenspeeldag van 14.00 tot 17.30 uur aan de achterzijde van de Oostkeetshaven (Eems)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119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9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9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37</meta:user-defined>
    <meta:user-defined meta:name="DCTERMS.abstract">Betreft: Melding achterzijde Oostkeetshavens (Eems)</meta:user-defined>
    <dc:language>nl</dc:language>
    <meta:user-defined meta:name="OVERHEIDop.locatietype/OVERHEIDop.gebiedsmarkering">Vlak</meta:user-defined>
    <meta:user-defined meta:name="DC.title">Melding klein evenement 28 juni 2025, Achterzijde Oostkeetshaven (Eems)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90</meta:user-defined>
    <meta:user-defined meta:name="OVERHEIDop.GmbID/DC.identifier">gmb-2025-261190</meta:user-defined>
    <meta:user-defined meta:name="OVERHEIDop.versieInformatie"/>
  </office:meta>
</office:document-meta>
</file>