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Eilandseweg 14b, 1394J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3 januari 2025 een aanvraag omgevingsvergunning ontvangen voor het bouwen van een woning naast Eilandseweg 14b, 1394JE Nederhorst den Berg. De aanvraag is geregistreerd onder zaaknummer Z2025-00000038.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03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1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meta:user-defined meta:name="DCTERMS.abstract">Betreft: Aanvraag op locatie naast Eilandseweg 14b, 1394JE Nederhorst den Berg startdatum: 13 januari 2025</meta:user-defined>
    <dc:language>nl</dc:language>
    <meta:user-defined meta:name="OVERHEIDop.locatietype/OVERHEIDop.gebiedsmarkering">Vlak</meta:user-defined>
    <meta:user-defined meta:name="DC.title">Kennisgeving ontvangst Aanvraag omgevingsvergunning, naast Eilandseweg 14b, 1394JE Nederhorst den Berg</meta:user-defined>
    <meta:user-defined meta:name="DCTERMS.W3CDTF/DCTERMS.available">2025-01-22</meta:user-defined>
    <meta:user-defined meta:name="DCTERMS.W3CDTF/OVERHEIDop.jaargang">2025</meta:user-defined>
    <meta:user-defined meta:name="OVERHEIDop.publicationIssue">26119</meta:user-defined>
    <meta:user-defined meta:name="OVERHEIDop.GmbID/DC.identifier">gmb-2025-26119</meta:user-defined>
    <meta:user-defined meta:name="OVERHEIDop.versieInformatie"/>
  </office:meta>
</office:document-meta>
</file>