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afwijken van regels in het omgevingsplan (realiseren van kampeerplekken en museum) op Borkelsedijk 4 5563VA Wester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DSO ontvangen:</text:p>
            <text:p text:style-name="common-al">Zaaknummer: 17245684</text:p>
            <text:p text:style-name="common-al">Ontvangstdatum aanvraag: 13-06-2025</text:p>
            <text:p text:style-name="common-al">Plaats/adres: Borkelsedijk 4 5563VA Westerhoven</text:p>
            <text:p text:style-name="common-al">Omschrijving: het afwijken van regels in het omgevingsplan (realiseren van kampeerplekken en museum)</text:p>
            <text:p text:style-name="common-al">Activiteit(en): Afwijken van regels in het omgevingsplan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Als de uitgebreide procedure wordt gevolgd, dan wordt eerst het ontwerpbesluit bekendgemaakt en kunt u dat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61189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189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189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7245684</meta:user-defined>
    <meta:user-defined meta:name="DCTERMS.abstract">afwijken van regels in het omgevingsplan (realiseren van kampeerplekken en museum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voor het afwijken van regels in het omgevingsplan (realiseren van kampeerplekken en museum) op Borkelsedijk 4 5563VA Westerhoven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1189</meta:user-defined>
    <meta:user-defined meta:name="OVERHEIDop.GmbID/DC.identifier">gmb-2025-261189</meta:user-defined>
    <meta:user-defined meta:name="OVERHEIDop.versieInformatie"/>
  </office:meta>
</office:document-meta>
</file>