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twee bomen, Trevouxperenlaan 40 te Vleuten, GU-Z2025-0004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evouxperenlaan 40 te Vleuten</text:p>
            <text:p text:style-name="common-al">GU-Z2025-0004198</text:p>
            <text:p text:style-name="common-al">Toelichting: het kappen en herplanten van twe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8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8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4198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Verleende Omgevingsvergunning, het kappen en herplanten van twee bomen, Trevouxperenlaan 40 te Vleuten, GU-Z2025-0004198</meta:user-defined>
    <meta:user-defined meta:name="OVERHEIDop.datumEindeReactietermijn">2025-07-25</meta:user-defined>
    <meta:user-defined meta:name="OVERHEIDop.terinzageleggingBG">https://jeleefomgeving.nl/inzien/002220647/59176dce-63ab-4d2f-be6b-921f57bbf992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87</meta:user-defined>
    <meta:user-defined meta:name="OVERHEIDop.GmbID/DC.identifier">gmb-2025-261187</meta:user-defined>
    <meta:user-defined meta:name="OVERHEIDop.versieInformatie"/>
  </office:meta>
</office:document-meta>
</file>