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e boom naast de fiets-voetgangersbrug, Tripoli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6-2025 </text:p>
            <text:p text:style-name="common-al">Tripolipad Delft, |het kappen van de boom naast de fiets-voetgangersbru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1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119</meta:user-defined>
    <meta:user-defined meta:name="DCTERMS.abstract">Kappen boom Tripolipad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de boom naast de fiets-voetgangersbrug, Tripolipad Delft</meta:user-defined>
    <meta:user-defined meta:name="DCTERMS.W3CDTF/DCTERMS.available">2025-06-17</meta:user-defined>
    <meta:user-defined meta:name="DCTERMS.W3CDTF/OVERHEIDop.jaargang">2025</meta:user-defined>
    <meta:user-defined meta:name="OVERHEIDop.publicationIssue">261181</meta:user-defined>
    <meta:user-defined meta:name="OVERHEIDop.GmbID/DC.identifier">gmb-2025-261181</meta:user-defined>
    <meta:user-defined meta:name="OVERHEIDop.versieInformatie"/>
  </office:meta>
</office:document-meta>
</file>